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officeooo:paragraph-rsid="00151437"/>
    </style:style>
    <style:style style:name="P2" style:family="paragraph" style:parent-style-name="Heading_20_3">
      <style:text-properties officeooo:rsid="00159799" officeooo:paragraph-rsid="00159799"/>
    </style:style>
    <style:style style:name="P3" style:family="paragraph" style:parent-style-name="Heading_20_3">
      <style:paragraph-properties fo:break-before="page"/>
      <style:text-properties officeooo:paragraph-rsid="00151437"/>
    </style:style>
    <style:style style:name="P4" style:family="paragraph" style:parent-style-name="List_20_Paragraph" style:list-style-name="WWNum3">
      <style:paragraph-properties fo:margin-top="0cm" fo:margin-bottom="0cm" loext:contextual-spacing="true" style:vertical-align="baseline"/>
      <style:text-properties officeooo:paragraph-rsid="00151437"/>
    </style:style>
    <style:style style:name="P5" style:family="paragraph" style:parent-style-name="List_20_Paragraph">
      <style:paragraph-properties fo:margin-top="0cm" fo:margin-bottom="0cm" loext:contextual-spacing="true" style:vertical-align="baseline"/>
      <style:text-properties officeooo:paragraph-rsid="00151437"/>
    </style:style>
    <style:style style:name="P6" style:family="paragraph" style:parent-style-name="List_20_Paragraph">
      <style:paragraph-properties fo:margin-top="0cm" fo:margin-bottom="0cm" loext:contextual-spacing="true" style:vertical-align="baseline"/>
      <style:text-properties fo:color="#c9211e" officeooo:rsid="0014f28c" officeooo:paragraph-rsid="00151437"/>
    </style:style>
    <style:style style:name="P7" style:family="paragraph" style:parent-style-name="List_20_Paragraph">
      <style:paragraph-properties fo:margin-top="0cm" fo:margin-bottom="0cm" loext:contextual-spacing="true" style:vertical-align="baseline"/>
      <style:text-properties fo:language="nn" fo:country="NO" fo:font-style="italic" fo:font-weight="bold" officeooo:paragraph-rsid="00151437" style:font-style-asian="italic" style:font-weight-asian="bold" style:font-name-complex="Calibri1" style:font-style-complex="italic" style:font-weight-complex="bold"/>
    </style:style>
    <style:style style:name="P8" style:family="paragraph" style:parent-style-name="List_20_Paragraph">
      <style:paragraph-properties fo:margin-top="0cm" fo:margin-bottom="0cm" loext:contextual-spacing="true" style:vertical-align="baseline"/>
      <style:text-properties fo:language="nn" fo:country="NO" officeooo:paragraph-rsid="00151437" style:font-name-complex="Calibri1"/>
    </style:style>
    <style:style style:name="P9" style:family="paragraph" style:parent-style-name="List_20_Paragraph" style:list-style-name="WWNum2">
      <style:paragraph-properties fo:margin-top="0cm" fo:margin-bottom="0cm" loext:contextual-spacing="false" fo:line-height="100%"/>
      <style:text-properties officeooo:paragraph-rsid="00151437"/>
    </style:style>
    <style:style style:name="P10" style:family="paragraph" style:parent-style-name="List_20_Paragraph">
      <style:paragraph-properties fo:margin-top="0cm" fo:margin-bottom="0cm" loext:contextual-spacing="false" fo:line-height="100%"/>
      <style:text-properties officeooo:paragraph-rsid="00151437"/>
    </style:style>
    <style:style style:name="P11" style:family="paragraph" style:parent-style-name="List_20_Paragraph">
      <style:paragraph-properties fo:margin-top="0cm" fo:margin-bottom="0cm" loext:contextual-spacing="false" fo:line-height="100%"/>
      <style:text-properties fo:color="#c9211e" officeooo:rsid="0017a944" officeooo:paragraph-rsid="00151437"/>
    </style:style>
    <style:style style:name="P12" style:family="paragraph" style:parent-style-name="List_20_Paragraph">
      <style:paragraph-properties fo:margin-top="0cm" fo:margin-bottom="0cm" loext:contextual-spacing="false" fo:line-height="100%"/>
      <style:text-properties fo:color="#c9211e" officeooo:paragraph-rsid="00151437"/>
    </style:style>
    <style:style style:name="P13" style:family="paragraph" style:parent-style-name="List_20_Paragraph">
      <style:paragraph-properties fo:margin-top="0cm" fo:margin-bottom="0cm" loext:contextual-spacing="false" fo:line-height="100%"/>
      <style:text-properties fo:font-style="italic" fo:font-weight="bold" officeooo:paragraph-rsid="00151437" style:font-name-asian="Times New Roman1" style:font-style-asian="italic" style:font-weight-asian="bold" style:font-style-complex="italic" style:font-weight-complex="bold"/>
    </style:style>
    <style:style style:name="P14" style:family="paragraph" style:parent-style-name="List_20_Paragraph">
      <style:paragraph-properties fo:margin-top="0cm" fo:margin-bottom="0cm" loext:contextual-spacing="false" fo:line-height="100%"/>
      <style:text-properties fo:font-style="italic" fo:font-weight="bold" officeooo:rsid="0017a944" officeooo:paragraph-rsid="00151437" style:font-name-asian="Times New Roman1" style:font-style-asian="italic" style:font-weight-asian="bold" style:font-style-complex="italic" style:font-weight-complex="bold"/>
    </style:style>
    <style:style style:name="P15" style:family="paragraph" style:parent-style-name="List_20_Paragraph" style:list-style-name="WWNum2">
      <style:paragraph-properties fo:margin-left="1.249cm" fo:margin-right="0cm" fo:margin-top="0cm" fo:margin-bottom="0cm" loext:contextual-spacing="true" fo:line-height="100%" fo:text-indent="-0.635cm" style:auto-text-indent="false"/>
      <style:text-properties officeooo:paragraph-rsid="00151437"/>
    </style:style>
    <style:style style:name="P16" style:family="paragraph" style:parent-style-name="List_20_Paragraph">
      <style:paragraph-properties fo:margin-left="1.249cm" fo:margin-right="0cm" fo:margin-top="0cm" fo:margin-bottom="0cm" loext:contextual-spacing="true" fo:line-height="100%" fo:text-indent="0cm" style:auto-text-indent="false"/>
      <style:text-properties officeooo:paragraph-rsid="00151437"/>
    </style:style>
    <style:style style:name="P17" style:family="paragraph" style:parent-style-name="List_20_Paragraph">
      <style:paragraph-properties fo:margin-left="1.249cm" fo:margin-right="0cm" fo:margin-top="0cm" fo:margin-bottom="0cm" loext:contextual-spacing="true" fo:line-height="100%" fo:text-indent="0cm" style:auto-text-indent="false"/>
      <style:text-properties fo:color="#c9211e" officeooo:rsid="00189dd2" officeooo:paragraph-rsid="00151437"/>
    </style:style>
    <style:style style:name="P18" style:family="paragraph" style:parent-style-name="paragraph" style:list-style-name="WWNum3">
      <style:paragraph-properties fo:margin-top="0cm" fo:margin-bottom="0cm" loext:contextual-spacing="false" style:vertical-align="baseline"/>
      <style:text-properties officeooo:paragraph-rsid="00151437"/>
    </style:style>
    <style:style style:name="P19" style:family="paragraph" style:parent-style-name="paragraph">
      <style:paragraph-properties fo:margin-top="0cm" fo:margin-bottom="0cm" loext:contextual-spacing="false" style:vertical-align="baseline"/>
      <style:text-properties style:font-name="Georgia" fo:font-size="12pt" fo:language="nn" fo:country="NO" fo:font-style="italic" fo:font-weight="bold" officeooo:paragraph-rsid="00151437" style:font-size-asian="12pt" style:font-style-asian="italic" style:font-weight-asian="bold" style:font-size-complex="12pt"/>
    </style:style>
    <style:style style:name="P20" style:family="paragraph" style:parent-style-name="paragraph">
      <style:paragraph-properties fo:margin-left="1.27cm" fo:margin-right="0cm" fo:margin-top="0cm" fo:margin-bottom="0cm" loext:contextual-spacing="false" fo:text-indent="0cm" style:auto-text-indent="false" style:vertical-align="baseline"/>
      <style:text-properties officeooo:paragraph-rsid="00151437"/>
    </style:style>
    <style:style style:name="P21" style:family="paragraph" style:parent-style-name="Standard">
      <style:text-properties fo:color="#1f3763" style:font-name="Calibri" fo:font-size="12pt" officeooo:paragraph-rsid="00151437" style:font-name-asian="F" style:font-size-asian="12pt" style:font-name-complex="Calibri1" style:font-size-complex="12pt"/>
    </style:style>
    <style:style style:name="P22" style:family="paragraph" style:parent-style-name="Standard">
      <style:text-properties officeooo:paragraph-rsid="00151437"/>
    </style:style>
    <style:style style:name="T1" style:family="text">
      <style:text-properties fo:font-weight="bold" style:font-weight-asian="bold" style:font-weight-complex="bold"/>
    </style:style>
    <style:style style:name="T2" style:family="text">
      <style:text-properties style:font-name="Calibri" fo:font-weight="bold" style:font-weight-asian="bold" style:font-name-complex="Calibri1" style:font-weight-complex="bold"/>
    </style:style>
    <style:style style:name="T3" style:family="text">
      <style:text-properties style:font-name="Calibri" fo:language="nn" fo:country="NO" fo:font-style="italic" style:font-name-asian="Calibri1" style:font-style-asian="italic" style:font-name-complex="Calibri1" style:font-style-complex="italic"/>
    </style:style>
    <style:style style:name="T4" style:family="text">
      <style:text-properties style:font-name="Calibri" fo:language="nn" fo:country="NO" fo:font-style="italic" fo:font-weight="bold" style:font-style-asian="italic" style:font-weight-asian="bold" style:font-name-complex="Calibri1" style:font-style-complex="italic" style:font-weight-complex="bold"/>
    </style:style>
    <style:style style:name="T5" style:family="text">
      <style:text-properties style:font-name="Calibri" fo:language="nn" fo:country="NO" fo:font-style="italic" fo:font-weight="bold" officeooo:rsid="0017a944" style:font-style-asian="italic" style:font-weight-asian="bold" style:font-name-complex="Calibri1" style:font-style-complex="italic" style:font-weight-complex="bold"/>
    </style:style>
    <style:style style:name="T6" style:family="text">
      <style:text-properties fo:language="nn" fo:country="NO" fo:font-style="italic" style:font-name-asian="Calibri1" style:font-style-asian="italic" style:font-name-complex="Calibri1" style:font-style-complex="italic"/>
    </style:style>
    <style:style style:name="T7" style:family="text">
      <style:text-properties fo:language="nn" fo:country="NO" fo:font-style="italic" fo:font-weight="bold" style:font-style-asian="italic" style:font-weight-asian="bold" style:font-style-complex="italic" style:font-weight-complex="bold"/>
    </style:style>
    <style:style style:name="T8" style:family="text">
      <style:text-properties fo:language="nn" fo:country="NO" fo:font-style="italic" fo:font-weight="bold" style:font-style-asian="italic" style:font-weight-asian="bold" style:font-name-complex="Calibri1" style:font-style-complex="italic" style:font-weight-complex="bold"/>
    </style:style>
    <style:style style:name="T9" style:family="text">
      <style:text-properties fo:language="nn" fo:country="NO" fo:font-style="italic" fo:font-weight="bold" officeooo:rsid="0016d412" style:font-style-asian="italic" style:font-weight-asian="bold" style:font-name-complex="Calibri1" style:font-style-complex="italic" style:font-weight-complex="bold"/>
    </style:style>
    <style:style style:name="T10" style:family="text">
      <style:text-properties fo:language="nn" fo:country="NO" fo:font-style="italic" fo:font-weight="bold" officeooo:rsid="0017a944" style:font-style-asian="italic" style:font-weight-asian="bold" style:font-name-complex="Calibri1" style:font-style-complex="italic" style:font-weight-complex="bold"/>
    </style:style>
    <style:style style:name="T11" style:family="text">
      <style:text-properties fo:language="nn" fo:country="NO" fo:font-style="italic" style:font-style-asian="italic" style:font-name-complex="Calibri1" style:font-style-complex="italic"/>
    </style:style>
    <style:style style:name="T12" style:family="text">
      <style:text-properties fo:color="#c9211e"/>
    </style:style>
    <style:style style:name="T13" style:family="text">
      <style:text-properties fo:color="#c9211e" fo:language="nn" fo:country="NO" fo:font-style="italic" fo:font-weight="bold" officeooo:rsid="0017a944" style:font-style-asian="italic" style:font-weight-asian="bold" style:font-name-complex="Calibri1" style:font-style-complex="italic" style:font-weight-complex="bold"/>
    </style:style>
    <style:style style:name="T14" style:family="text">
      <style:text-properties fo:color="#c9211e" style:font-name="Calibri" fo:language="nn" fo:country="NO" fo:font-style="italic" fo:font-weight="bold" officeooo:rsid="0017a944" style:font-style-asian="italic" style:font-weight-asian="bold" style:font-name-complex="Calibri1" style:font-style-complex="italic" style:font-weight-complex="bold"/>
    </style:style>
    <style:style style:name="T15" style:family="text">
      <style:text-properties fo:color="#c9211e"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style:font-name-asian="Times New Roman1" style:font-style-asian="italic" style:font-style-complex="italic"/>
    </style:style>
    <style:style style:name="T18" style:family="text">
      <style:text-properties fo:font-style="italic" fo:font-weight="bold" style:font-name-asian="Times New Roman1" style:font-style-asian="italic" style:font-weight-asian="bold"/>
    </style:style>
    <style:style style:name="T19" style:family="text">
      <style:text-properties fo:font-style="italic" fo:font-weight="bold" officeooo:rsid="00189dd2" style:font-name-asian="Times New Roman1" style:font-style-asian="italic" style:font-weight-asian="bold"/>
    </style:style>
    <style:style style:name="T20" style:family="text">
      <style:text-properties fo:color="#ff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T15">Svar fra gruppearbeidet Engerdal, Lillehammer, Stange, Sel og Øyer.</text:span><text:span text:style-name="T1"> </text:span></text:h>
      <text:h text:style-name="P1" text:outline-level="3"><text:span text:style-name="T1">Spørsmål til </text:span><text:span text:style-name="normaltextrun"><text:span text:style-name="T2">KM XX/24 «Organisasjonsutvikling – folkevalde, bispedømerådet og soknerådet» </text:span></text:span></text:h>
      <text:list xml:id="list2999820939" text:style-name="WWNum3">
        <text:list-item>
          <text:p text:style-name="P4"><text:span text:style-name="T6">Kyrkjemøtet vil understreke at dei to organa for soknet, soknerådet og kyrkjeleg fellesråd, må ha eit nært samarbeid, med respekt for ulike mandat og roller. Kyrkjeleg fellesråd er det viktigaste ressursorganet for soknerådet. Både rådsmedlemene og dei tilsette i soknet må få tilstrekkeleg opplæring i oppgåver og roller og korleis råda fungerer som styringsorgan</text:span></text:p>
        </text:list-item>
      </text:list>
      <text:p text:style-name="P5"><text:span text:style-name="T7">Kva skal til for at </text:span><text:span text:style-name="T8">sokneråd og fellesråd kan utføre sine styringsoppgåver på ein god måte? </text:span></text:p>
      <text:p text:style-name="P6"><text:span text:style-name="T8">Sel og Øyer har felles menighetsråd og fellesråd, Engerdal, Stange og Lillehammer har egne menighetsråd og et fellesråd. </text:span><text:span text:style-name="T9">Menighetsrådene har egne budsjett, alle har kollekter til menighetsarbeid og noen har andre inntekter i tillegg. </text:span><text:span text:style-name="T10">Arbeidet blir utført «nede» i organisasjonen, derfor må dette også reflekteres i budsjettene og kunne styres der. </text:span><text:span text:style-name="T9"><text:s/></text:span></text:p>
      <text:p text:style-name="P7"/>
      <text:list xml:id="list200645470999018" text:continue-numbering="true" text:style-name="WWNum3">
        <text:list-item>
          <text:p text:style-name="P4"><text:span text:style-name="T11">Forslag til vedtakspunkt 4 seier at </text:span><text:span text:style-name="T6">Kyrkjemøtet vil styrke soknerådets rolle som styringsorgan for soknet. Målsettinga er knytt til ei tydelegare rolle i samband med utlysing av og tilsetting i stillingar som fellesrådet har arbeidsgivaransvaret for, samt at prestane som arbeider i soknet blir forplikta på planane til soknerådet.</text:span></text:p>
        </text:list-item>
      </text:list>
      <text:p text:style-name="P5"><text:span text:style-name="normaltextrun"><text:span text:style-name="T8">Kva skal til for å styrke soknerådet der du bur?</text:span></text:span><text:span text:style-name="eop"><text:span text:style-name="T8"> </text:span></text:span></text:p>
      <text:p text:style-name="P5"><text:span text:style-name="eop"><text:span text:style-name="T13">Det må være samsvar mellom oppgaver og ressurser i soknet. Flest mulig oppgaver må løses på lavest mulig nivå. </text:span></text:span></text:p>
      <text:p text:style-name="P8"><text:span text:style-name="eop"/></text:p>
      <text:list xml:id="list200644936848719" text:continue-numbering="true" text:style-name="WWNum3">
        <text:list-item>
          <text:p text:style-name="P18"><text:span text:style-name="T3">Vedtaksforslag punkt 5 gjeld Kyrkjemøtet sitt mål om å styrke bispedømerådet som strategisk organ gjennom mellom anna tettare kontakt og dialog med sokneråda og kyrkjeleg fellesråd. Samråd og andre møtepunkt med lokalkyrkja bør bli ein sentral del av arbeidsforma. I tida framover må ein sjå nytta av å stå i ein større samanheng, der ein saman kan utnytte ressursar på tvers.</text:span></text:p>
        </text:list-item>
      </text:list>
      <text:p text:style-name="P20"><text:span text:style-name="normaltextrun"><text:span text:style-name="T4">Kva treng soknerådet og fellesrådet frå bispedømmerådet?</text:span></text:span></text:p>
      <text:p text:style-name="P20"><text:span text:style-name="normaltextrun"><text:span text:style-name="T14">Gode arenaer for dialog mellom</text:span></text:span><text:span text:style-name="normaltextrun"><text:span text:style-name="T5"> </text:span></text:span><text:span text:style-name="normaltextrun"><text:span text:style-name="T14">kirken lokalt og bispedømmerådet. </text:span></text:span><text:span text:style-name="eop"><text:span text:style-name="T4"> </text:span></text:span></text:p>
      <text:p text:style-name="P19"><text:span text:style-name="eop"><text:s text:c="11"/></text:span></text:p>
      <text:p text:style-name="P21"><text:span text:style-name="normaltextrun"/></text:p>
      <text:h text:style-name="P3" text:outline-level="3"><text:span text:style-name="normaltextrun"><text:span text:style-name="T2">Spørsmål til KM XX/24 <text:s/>«Organisasjonsutvikling – Strategi for fellesløsninger i Den norske kirke»</text:span></text:span></text:h>
      <text:list xml:id="list2730788005" text:style-name="WWNum2">
        <text:list-item>
          <text:p text:style-name="P9"><text:span text:style-name="T16">Kirkemøtevedtaket i 2023 bidrar til å se på nye metoder for å organisere kirken bedre. Fellesløsninger er en metode for å få til samhandling, samstyring og samledelse på tvers av ulike enheter i kirken, med et mål om å forenkle og forbedre organiseringen av ulike arbeidsområder. </text:span><text:span text:style-name="T17">Punkt 1.2. i saksorienteringen beskriver begrepet fellesløsninger og nevner i 1.4. de mest brukte. </text:span></text:p>
        </text:list-item>
      </text:list>
      <text:p text:style-name="P10"><text:span text:style-name="T18">Er det ønskelig å utvikle flere fellesløsninger for alle enheter i Dnk?</text:span></text:p>
      <text:p text:style-name="P11"><text:span text:style-name="T18">Det må gjøres et grundig arbeid for å få kunnskap om kostnader og hvordan dette er tenkt løst i det daglige arbeidet. Gitt dagens «kamp om arbeidskraft», er det realistisk å klare å bygge opp kompetansemiljø feks. </text:span><text:span text:style-name="T19">I</text:span><text:span text:style-name="T18">nnen IT og regnskap. Det</text:span><text:span text:style-name="T19"> er tette bånd lokalt mellom kommunene og kirkekontorene. </text:span><text:span text:style-name="T18"><text:s/></text:span></text:p>
      <text:p text:style-name="P12"><text:span text:style-name="T18"/></text:p>
      <text:p text:style-name="P13"/>
      <text:p text:style-name="P13"/>
      <text:list xml:id="list200645614278184" text:continue-numbering="true" text:style-name="WWNum2">
        <text:list-item>
          <text:p text:style-name="P9"><text:span text:style-name="T16">Kirkemøtesakene om organisering i 2022 og 2023 har pekt på behovet for felles rammeverk og mer enhetlig praktisering av HR-funksjonene i alle enheter som har arbeidsgiveransvar i Den norske kirke. En avgjørende faktor for en mer felles håndtering er å bruke de samme verktøyene. Ikke minst gjelder dette for å skape tettere samarbeid og samledelse mellom de forskjellige arbeidsgiverne i kirken. Ved å benytte like systemer og verktøy innen HR vil kvaliteten på arbeidet bli bedre og den totale ressursbruken bli mindre. </text:span></text:p>
        </text:list-item>
      </text:list>
      <text:p text:style-name="P10"><text:span text:style-name="T18">Er det behov for at HR og personalforvaltning utvikler flere fellesløsninger?</text:span></text:p>
      <text:p text:style-name="P14"><text:span text:style-name="T12">Grensesnitt mellom hva DnK, KA og kommunene gjennom tjenesteavtaler tilbyr og utfører. </text:span><text:s/></text:p>
      <text:p text:style-name="P13"/>
      <text:list xml:id="list200644647503395" text:continue-numbering="true" text:style-name="WWNum2">
        <text:list-item>
          <text:p text:style-name="P15"><text:span text:style-name="T16">Fellesløsninger koster penger. En videre satsing er helt avhengig av finansiering. I de senere årene har også Kirkerådet finansiert og/eller tatt initiativ til, digitale fellesløsninger som alle enheter kan bruke. En</text:span><text:span text:style-name="T20"> </text:span><text:span text:style-name="T16">videre satsing vil være avhengig av en mer delt finansiering. Derfor er det viktig at ulike finansieringsmodeller utredes.</text:span></text:p>
        </text:list-item>
      </text:list>
      <text:p text:style-name="P16"><text:span text:style-name="T18">Er det hensiktsmessig å utvikle systemer for felles finansiering når det etableres nye digitale fellesløsninger? </text:span></text:p>
      <text:p text:style-name="P17"><text:span text:style-name="T18">Her trenger vi mere kunnskap om hva som ligger i spørsmålet.</text:span></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ragraph" style:family="paragraph" style:parent-style-name="Standard" style:default-outline-level="">
      <style:paragraph-properties fo:margin-top="0.494cm" fo:margin-bottom="0.494cm" loext:contextual-spacing="false" fo:line-height="100%"/>
      <style:text-properties style:font-name="Calibri" fo:font-family="Calibri" style:font-family-generic="roman" style:font-pitch="variable" style:language-asian="nb" style:country-asian="NO" style:font-name-complex="Calibri1" style:font-family-complex="Calibri" style:font-family-generic-complex="system" style:font-pitch-complex="variable"/>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13T20:01:30.970000000</meta:creation-date>
    <dc:date>2024-03-13T20:06:43.758000000</dc:date>
    <meta:editing-duration>PT5M12S</meta:editing-duration>
    <meta:editing-cycles>2</meta:editing-cycles>
    <meta:generator>Neat_Office/6.2.8.2$Windows_x86 LibreOffice_project/</meta:generator>
    <meta:document-statistic meta:table-count="0" meta:image-count="0" meta:object-count="0" meta:page-count="2" meta:paragraph-count="22" meta:word-count="614" meta:character-count="4018" meta:non-whitespace-character-count="3401"/>
  </office:meta>
</office:document-meta>
</file>