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skriftforavsnitt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style="italic" style:font-style-asian="italic" style:font-style-complex="italic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Standardskriftforavsnitt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FERAT FRA MØTE I SKAUN MENIGHETSRÅD 04.09.2024</text:p>
      <text:p text:style-name="P2"/>
      <text:p text:style-name="Standard">Tilstede: Kjellaug Grostad, Wiebke H.Hummelgård, Unni K.Jensen, Janne M.Nilsen, Jan Olav Husby, Nils Klefstad, Kjell Brede Jakobsen, Kirsten Lefstad</text:p>
      <text:p text:style-name="Standard"/>
      <text:p text:style-name="Standard">Meldt forfall: Cecilie<text:s/>Haugrønning, Rutt O.Skauge</text:p>
      <text:p text:style-name="Standard"/>
      <text:p text:style-name="P3">Åpning av møtet</text:p>
      <text:p text:style-name="Standard">Ord for dagen v/Wiebke: Salme av Svein Ellingsen. Sang: Deg være ære</text:p>
      <text:p text:style-name="Standard"/>
      <text:p text:style-name="P4">Sak 34/24 Godkjenning av innkalling</text:p>
      <text:p text:style-name="Standard"><text:s/>Legge til sak under Eventuelt: Registrering i Brønnøysundregisteret</text:p>
      <text:p text:style-name="Standard"><text:s text:c="17"/><text:span text:style-name="T5">Godkjenning av referat <text:s text:c="2"/></text:span></text:p>
      <text:p text:style-name="Standard">Rettelse: Ingrid Mellingsæter er kasserer, ikke sekretær.</text:p>
      <text:p text:style-name="Standard">Innkalling og referat godkjennes med disse tilføyelser.</text:p>
      <text:p text:style-name="Standard"/>
      <text:p text:style-name="P6">Sak 35/24 Tilbakeblikk på aktiviteter siden forrige møte</text:p>
      <text:p text:style-name="Standard">Det har vært tre utegudstjenester i perioden, alle med godt oppmøte.</text:p>
      <text:p text:style-name="Standard">30.juni <text:s/>Gudstjeneste v/Wiebke på Museet (50 stk)</text:p>
      <text:p text:style-name="Standard">29.juli <text:s text:c="2"/>Olsokgudstjeneste v/Per Winsnes på Husaby kirkeruin (32 stk)</text:p>
      <text:p text:style-name="Standard">25.august <text:s/>Familiegudstjeneste v/Wiebke på Grønneset (ca 200 stk) Alle 6-åringene og konfirmantene i kommunen var spesielt invitert.</text:p>
      <text:p text:style-name="Standard">1.sept var det Familiegudstjeneste i kirka v/Wiebke med høsttakkefest (Bygdekvinnelaget pyntet i kirka) og utdeling av 4-årsbok.</text:p>
      <text:p text:style-name="Standard">Babysang og Etter skoletid har startet opp igjen.</text:p>
      <text:p text:style-name="Standard">5.januar starter Mark Akali som ny sogneprest i Buvika.</text:p>
      <text:p text:style-name="Standard">11 ungdommer (av et kull på 12) har meldt seg på til konfirmasjon i Skaun sokn.</text:p>
      <text:p text:style-name="P7"/>
      <text:p text:style-name="P8">Sak 36/24 Post og orienteringssaker</text:p>
      <text:p text:style-name="Standard">Div. post/lesestoff legges fram til gjennomsyn.</text:p>
      <text:p text:style-name="Standard">Kjellaug informerer om at hun takker for seg som leder etter ett år, og ny leder må velges på neste møte.</text:p>
      <text:p text:style-name="Standard">Nils og Jan har gjort en kjempejobb med å fjerne gamle gravstøtter som har vært stablet ved bårehuset. (Dette bør vi framsnakke i Menighetsbladet når det forhåpentligvis gjenoppstår!)</text:p>
      <text:p text:style-name="Standard">Redaktør til Menighetsbladet mangler fortsatt, men når det forhåpentligvis kommer på plass om ikke alt for lenge, skal en person fra hvert sokn være med i et bladstyre.</text:p>
      <text:p text:style-name="Standard">Maling av våpenhuset – kirkeverge Johannes Skarsem har gitt tillatelse til at menighetsrådet kan ta ansvar for at det males på dugnad, mens fellesrådet betaler malingen. Nils følger opp saken.</text:p>
      <text:p text:style-name="Standard">Skap til konfirmantkapper i kirka står fortsatt på vent pga forsinket leveranse fra snekkerfirma.</text:p>
      <text:p text:style-name="Standard">Diakon Inger Synnøve Gjære er tilbake fra permisjon.</text:p>
      <text:p text:style-name="Standard"/>
      <text:p text:style-name="P9">Sak 37/24 Kirkeverter i november og desember</text:p>
      <text:p text:style-name="P10"><text:s text:c="18"/>Endring i forbindelse med gudstjeneste 17.nov.</text:p>
      <text:p text:style-name="Standard">Kirkeverter ble satt opp.</text:p>
      <text:p text:style-name="Standard">Gudstjenesten 17.nov. starter kl 1100, ikke kl 1330 .</text:p>
      <text:p text:style-name="P11"/>
      <text:p text:style-name="P12">Sak 38/24 Åpen kirke Allehelgensdag 3.november?</text:p>
      <text:p text:style-name="Standard">Minnegudstjenesten starter kl.17 med Cecilie og Kjell som kirkeverter. Det ble vedtatt at kirka er åpen fra kl 1500 med kirkevert tilstede.</text:p>
      <text:p text:style-name="Standard"/>
      <text:p text:style-name="P13">Sak 39/24 Gudstjenesteliste våren 2025</text:p>
      <text:p text:style-name="Standard">Planen ble gjennomgått.</text:p>
      <text:p text:style-name="P14"/>
      <text:p text:style-name="P15">Sak 40/24 Strategiplan</text:p>
      <text:p text:style-name="Standard">Drøftinger rundt strategiplanens ambisjoner/mål<text:s/>når det gjelder personlig, samfunn, samarbeid, organisasjon. Kommentarer i møtet: lite konkret, mye ord, noe om sorgarbeid savnes, tiltak for ungdom likeså. Konkretisering av det som faktisk skjer i soknene – skal det være med i planen?</text:p>
      <text:p text:style-name="Standard">Kjell gir tilbakemelding på innspillene til fellesrådet og kirkeverge.</text:p>
      <text:p text:style-name="Standard"/>
      <text:p text:style-name="P16">Sak 41/24 Eventuelt</text:p>
      <text:p text:style-name="Standard"><text:s text:c="18"/><text:span text:style-name="T17">Fastsetting av dato for neste møte</text:span></text:p>
      <text:p text:style-name="P18"/>
      <text:p text:style-name="P19">Registrering i Brønnøysundregisteret</text:p>
      <text:p text:style-name="Standard">I menighetsmøte i Skaun sokn 27.10.2022 ble det vedtatt at Skaun menighetsråd skal bestå av 6 medlemmer og 5 varamedlemmer for perioden 2023 – 2027.</text:p>
      <text:p text:style-name="Standard"/>
      <text:p text:style-name="Standard">Skaun menighetsråd består da i perioden 2023 – 2027 av følgende faste medlemmer:</text:p>
      <text:p text:style-name="Standard">Wiebke Halvorsrud Hummelvold - sokneprest</text:p>
      <text:p text:style-name="Standard">Kjellaug Grostad <text:s/>- leder</text:p>
      <text:p text:style-name="Standard">Janne Morken Nilsen – nestleder</text:p>
      <text:p text:style-name="Standard">Kirsten Lefstad – sekretær</text:p>
      <text:p text:style-name="Standard">Jan Olav Husby</text:p>
      <text:p text:style-name="Standard">Cecilie Haugrønning</text:p>
      <text:p text:style-name="Standard">Kjell Brede Jakobsen</text:p>
      <text:p text:style-name="Standard"/>
      <text:p text:style-name="Standard">Varamedlemmer:</text:p>
      <text:p text:style-name="Standard">Rutt Olden Skauge</text:p>
      <text:p text:style-name="Standard">Arvid Syrstad</text:p>
      <text:p text:style-name="Standard">Nils Klefstad</text:p>
      <text:p text:style-name="Standard">Ann Mari Johnsen</text:p>
      <text:p text:style-name="Standard">Unni Krangsås Jensen</text:p>
      <text:p text:style-name="Standard"/>
      <text:p text:style-name="Standard">Ingrid Mellingseter, medlem av tidligere menighetsråd, har sagt seg villig til å være kasserer inntil videre.</text:p>
      <text:p text:style-name="Standard">Arvid Syrstad har i mai 2024 søkt om fritak fra vervet i menighetsrådet. Søknaden innvilget, så dermed består rådet av fire varamedlemmer.</text:p>
      <text:p text:style-name="P20"/>
      <text:p text:style-name="P21"/>
      <text:p text:style-name="P22">Neste møte: Onsdag 9.oktober 2024 kl.1800</text:p>
      <text:p text:style-name="P23"><text:s text:c="22"/></text:p>
      <text:p text:style-name="P24"/>
      <text:p text:style-name="P25"/>
      <text:p text:style-name="Standard">Skaun,<text:s/>06.09.2024</text:p>
      <text:p text:style-name="Standard"/>
      <text:p text:style-name="Standard"/>
      <text:p text:style-name="Standard">Kirsten Lefstad (sekretær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opi til kirkekontoret/fellesråde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hannes Skarsem</meta:initial-creator>
    <dc:creator>Johannes Skarsem</dc:creator>
    <meta:creation-date>2024-09-25T06:15:00Z</meta:creation-date>
    <dc:date>2024-09-25T06:15:00Z</dc:date>
    <meta:template xlink:href="Normal.dotm" xlink:type="simple"/>
    <meta:editing-cycles>2</meta:editing-cycles>
    <meta:editing-duration>PT60S</meta:editing-duration>
    <meta:document-statistic meta:page-count="3" meta:paragraph-count="8" meta:word-count="642" meta:character-count="4040" meta:row-count="28" meta:non-whitespace-character-count="3406"/>
  </office:meta>
</office:document-meta>
</file>