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skriftforavsnitt" style:family="text">
      <style:text-properties fo:language="nb" fo:country="NO"/>
    </style:style>
    <style:style style:name="T3" style:parent-style-name="Standardskriftforavsnitt" style:family="text">
      <style:text-properties fo:language="et" fo:country="EE"/>
    </style:style>
    <style:style style:name="T4" style:parent-style-name="Standardskriftforavsnitt" style:family="text">
      <style:text-properties fo:language="nb" fo:country="NO"/>
    </style:style>
    <style:style style:name="P5" style:parent-style-name="Standard" style:family="paragraph">
      <style:text-properties fo:language="nb" fo:country="NO"/>
    </style:style>
    <style:style style:name="T6" style:parent-style-name="Standardskriftforavsnitt" style:family="text">
      <style:text-properties fo:language="nb" fo:country="NO"/>
    </style:style>
    <style:style style:name="T7" style:parent-style-name="Standardskriftforavsnitt" style:family="text">
      <style:text-properties fo:language="nb" fo:country="NO"/>
    </style:style>
    <style:style style:name="T8" style:parent-style-name="Standardskriftforavsnitt" style:family="text">
      <style:text-properties fo:language="nb" fo:country="NO"/>
    </style:style>
    <style:style style:name="T9" style:parent-style-name="Standardskriftforavsnitt" style:family="text">
      <style:text-properties fo:language="et" fo:country="EE"/>
    </style:style>
    <style:style style:name="T10" style:parent-style-name="Standardskriftforavsnitt" style:family="text">
      <style:text-properties fo:language="nb" fo:country="NO"/>
    </style:style>
    <style:style style:name="T11" style:parent-style-name="Standardskriftforavsnitt" style:family="text">
      <style:text-properties fo:language="et" fo:country="EE"/>
    </style:style>
    <style:style style:name="T12" style:parent-style-name="Standardskriftforavsnitt" style:family="text">
      <style:text-properties fo:language="nb" fo:country="NO"/>
    </style:style>
    <style:style style:name="T13" style:parent-style-name="Standardskriftforavsnitt" style:family="text">
      <style:text-properties fo:language="nb" fo:country="NO"/>
    </style:style>
    <style:style style:name="T14" style:parent-style-name="Standardskriftforavsnitt" style:family="text">
      <style:text-properties fo:language="et" fo:country="EE"/>
    </style:style>
    <style:style style:name="T15" style:parent-style-name="Standardskriftforavsnitt" style:family="text">
      <style:text-properties fo:language="nb" fo:country="NO"/>
    </style:style>
    <style:style style:name="T16" style:parent-style-name="Standardskriftforavsnitt" style:family="text">
      <style:text-properties fo:language="et" fo:country="EE"/>
    </style:style>
    <style:style style:name="T17" style:parent-style-name="Standardskriftforavsnitt" style:family="text">
      <style:text-properties fo:language="nb" fo:country="NO"/>
    </style:style>
    <style:style style:name="T18" style:parent-style-name="Standardskriftforavsnitt" style:family="text">
      <style:text-properties fo:language="et" fo:country="EE"/>
    </style:style>
    <style:style style:name="T19" style:parent-style-name="Standardskriftforavsnitt" style:family="text">
      <style:text-properties fo:language="nb" fo:country="NO"/>
    </style:style>
    <style:style style:name="T20" style:parent-style-name="Standardskriftforavsnitt" style:family="text">
      <style:text-properties fo:language="nb" fo:country="NO"/>
    </style:style>
    <style:style style:name="T21" style:parent-style-name="Standardskriftforavsnitt" style:family="text">
      <style:text-properties fo:language="et" fo:country="EE"/>
    </style:style>
    <style:style style:name="T22" style:parent-style-name="Standardskriftforavsnitt" style:family="text">
      <style:text-properties fo:language="nb" fo:country="NO"/>
    </style:style>
    <style:style style:name="T23" style:parent-style-name="Standardskriftforavsnitt" style:family="text">
      <style:text-properties fo:language="nb" fo:country="NO"/>
    </style:style>
    <style:style style:name="T24" style:parent-style-name="Standardskriftforavsnitt" style:family="text">
      <style:text-properties fo:language="nb" fo:country="NO"/>
    </style:style>
    <style:style style:name="T25" style:parent-style-name="Standardskriftforavsnitt" style:family="text">
      <style:text-properties fo:language="nb" fo:country="NO"/>
    </style:style>
    <style:style style:name="T26" style:parent-style-name="Standardskriftforavsnitt" style:family="text">
      <style:text-properties fo:language="nb" fo:country="NO"/>
    </style:style>
    <style:style style:name="T27" style:parent-style-name="Standardskriftforavsnitt" style:family="text">
      <style:text-properties fo:language="nb" fo:country="NO"/>
    </style:style>
    <style:style style:name="T28" style:parent-style-name="Standardskriftforavsnitt" style:family="text">
      <style:text-properties fo:language="nb" fo:country="NO"/>
    </style:style>
    <style:style style:name="T29" style:parent-style-name="Standardskriftforavsnitt" style:family="text">
      <style:text-properties fo:language="et" fo:country="EE"/>
    </style:style>
    <style:style style:name="T30" style:parent-style-name="Standardskriftforavsnitt" style:family="text">
      <style:text-properties fo:language="nb" fo:country="NO"/>
    </style:style>
    <style:style style:name="P31" style:parent-style-name="Standard" style:family="paragraph">
      <style:text-properties fo:language="nb" fo:country="NO"/>
    </style:style>
    <style:style style:name="P32" style:parent-style-name="Standard" style:family="paragraph">
      <style:text-properties fo:language="nb" fo:country="NO"/>
    </style:style>
    <style:style style:name="P33" style:parent-style-name="Standard" style:family="paragraph">
      <style:text-properties fo:language="nb" fo:country="NO"/>
    </style:style>
    <style:style style:name="P34" style:parent-style-name="Standard" style:family="paragraph">
      <style:text-properties fo:language="nb" fo:country="NO"/>
    </style:style>
    <style:style style:name="P35" style:parent-style-name="Standard" style:family="paragraph">
      <style:text-properties fo:language="nb" fo:country="NO"/>
    </style:style>
    <style:style style:name="T36" style:parent-style-name="Standardskriftforavsnitt" style:family="text">
      <style:text-properties fo:language="nb" fo:country="NO"/>
    </style:style>
    <style:style style:name="T37" style:parent-style-name="Standardskriftforavsnitt" style:family="text">
      <style:text-properties fo:language="nb" fo:country="NO"/>
    </style:style>
    <style:style style:name="T38" style:parent-style-name="Standardskriftforavsnitt" style:family="text">
      <style:text-properties fo:language="et" fo:country="EE"/>
    </style:style>
    <style:style style:name="T39" style:parent-style-name="Standardskriftforavsnitt" style:family="text">
      <style:text-properties fo:language="nb" fo:country="NO"/>
    </style:style>
    <style:style style:name="T40" style:parent-style-name="Standardskriftforavsnitt" style:family="text">
      <style:text-properties fo:language="nb" fo:country="NO"/>
    </style:style>
    <style:style style:name="T41" style:parent-style-name="Standardskriftforavsnitt" style:family="text">
      <style:text-properties fo:language="nb" fo:country="NO"/>
    </style:style>
    <style:style style:name="P42" style:parent-style-name="Standard" style:family="paragraph">
      <style:text-properties fo:language="nb" fo:country="NO"/>
    </style:style>
    <style:style style:name="T43" style:parent-style-name="Standardskriftforavsnitt" style:family="text">
      <style:text-properties fo:language="nb" fo:country="NO"/>
    </style:style>
    <style:style style:name="P44" style:parent-style-name="Standard" style:family="paragraph">
      <style:text-properties fo:language="nb" fo:country="NO"/>
    </style:style>
    <style:style style:name="T45" style:parent-style-name="Standardskriftforavsnitt" style:family="text">
      <style:text-properties fo:language="nb" fo:country="NO"/>
    </style:style>
    <style:style style:name="T46" style:parent-style-name="Standardskriftforavsnitt" style:family="text">
      <style:text-properties fo:language="nb" fo:country="NO"/>
    </style:style>
    <style:style style:name="T47" style:parent-style-name="Standardskriftforavsnitt" style:family="text">
      <style:text-properties fo:language="nb" fo:country="NO"/>
    </style:style>
    <style:style style:name="T48" style:parent-style-name="Standardskriftforavsnitt" style:family="text">
      <style:text-properties fo:language="nb" fo:country="NO"/>
    </style:style>
    <style:style style:name="T49" style:parent-style-name="Standardskriftforavsnitt" style:family="text">
      <style:text-properties fo:language="nb" fo:country="NO"/>
    </style:style>
    <style:style style:name="T50" style:parent-style-name="Standardskriftforavsnitt" style:family="text">
      <style:text-properties fo:language="nb" fo:country="NO"/>
    </style:style>
    <style:style style:name="T51" style:parent-style-name="Standardskriftforavsnitt" style:family="text">
      <style:text-properties fo:language="nb" fo:country="NO"/>
    </style:style>
    <style:style style:name="T52" style:parent-style-name="Standardskriftforavsnitt" style:family="text">
      <style:text-properties fo:language="nb" fo:country="NO"/>
    </style:style>
    <style:style style:name="T53" style:parent-style-name="Standardskriftforavsnitt" style:family="text">
      <style:text-properties fo:language="nb" fo:country="NO"/>
    </style:style>
    <style:style style:name="T54" style:parent-style-name="Standardskriftforavsnitt" style:family="text">
      <style:text-properties fo:language="nb" fo:country="NO"/>
    </style:style>
    <style:style style:name="T55" style:parent-style-name="Standardskriftforavsnitt" style:family="text">
      <style:text-properties fo:language="nb" fo:country="NO"/>
    </style:style>
    <style:style style:name="T56" style:parent-style-name="Standardskriftforavsnitt" style:family="text">
      <style:text-properties fo:language="nb" fo:country="NO"/>
    </style:style>
    <style:style style:name="P57" style:parent-style-name="Standard" style:family="paragraph">
      <style:text-properties fo:language="nb" fo:country="NO"/>
    </style:style>
    <style:style style:name="T58" style:parent-style-name="Standardskriftforavsnitt" style:family="text">
      <style:text-properties fo:language="nb" fo:country="NO"/>
    </style:style>
    <style:style style:name="T59" style:parent-style-name="Standardskriftforavsnitt" style:family="text">
      <style:text-properties fo:language="nb" fo:country="NO"/>
    </style:style>
    <style:style style:name="T60" style:parent-style-name="Standardskriftforavsnitt" style:family="text">
      <style:text-properties fo:language="et" fo:country="EE"/>
    </style:style>
    <style:style style:name="T61" style:parent-style-name="Standardskriftforavsnitt" style:family="text">
      <style:text-properties fo:language="nb" fo:country="NO"/>
    </style:style>
    <style:style style:name="T62" style:parent-style-name="Standardskriftforavsnitt" style:family="text">
      <style:text-properties fo:language="et" fo:country="EE"/>
    </style:style>
    <style:style style:name="T63" style:parent-style-name="Standardskriftforavsnitt" style:family="text">
      <style:text-properties fo:language="nb" fo:country="NO"/>
    </style:style>
    <style:style style:name="T64" style:parent-style-name="Standardskriftforavsnitt" style:family="text">
      <style:text-properties fo:language="et" fo:country="EE"/>
    </style:style>
    <style:style style:name="T65" style:parent-style-name="Standardskriftforavsnitt" style:family="text">
      <style:text-properties fo:language="nb" fo:country="NO"/>
    </style:style>
    <style:style style:name="T66" style:parent-style-name="Standardskriftforavsnitt" style:family="text">
      <style:text-properties fo:language="et" fo:country="EE"/>
    </style:style>
    <style:style style:name="T67" style:parent-style-name="Standardskriftforavsnitt" style:family="text">
      <style:text-properties fo:language="nb" fo:country="NO"/>
    </style:style>
    <style:style style:name="T68" style:parent-style-name="Standardskriftforavsnitt" style:family="text">
      <style:text-properties fo:language="et" fo:country="EE"/>
    </style:style>
    <style:style style:name="T69" style:parent-style-name="Standardskriftforavsnitt" style:family="text">
      <style:text-properties fo:language="nb" fo:country="NO"/>
    </style:style>
    <style:style style:name="T70" style:parent-style-name="Standardskriftforavsnitt" style:family="text">
      <style:text-properties fo:language="nb" fo:country="NO"/>
    </style:style>
    <style:style style:name="T71" style:parent-style-name="Standardskriftforavsnitt" style:family="text">
      <style:text-properties fo:language="nb" fo:country="NO"/>
    </style:style>
    <style:style style:name="P72" style:parent-style-name="Standard" style:family="paragraph">
      <style:text-properties fo:language="nb" fo:country="NO"/>
    </style:style>
    <style:style style:name="T73" style:parent-style-name="Standardskriftforavsnitt" style:family="text">
      <style:text-properties fo:language="nb" fo:country="NO"/>
    </style:style>
    <style:style style:name="T74" style:parent-style-name="Standardskriftforavsnitt" style:family="text">
      <style:text-properties fo:language="nb" fo:country="NO"/>
    </style:style>
    <style:style style:name="T75" style:parent-style-name="Standardskriftforavsnitt" style:family="text">
      <style:text-properties fo:language="nb" fo:country="NO"/>
    </style:style>
    <style:style style:name="T76" style:parent-style-name="Standardskriftforavsnitt" style:family="text">
      <style:text-properties fo:language="nb" fo:country="NO"/>
    </style:style>
    <style:style style:name="T77" style:parent-style-name="Standardskriftforavsnitt" style:family="text">
      <style:text-properties fo:language="nb" fo:country="NO"/>
    </style:style>
    <style:style style:name="T78" style:parent-style-name="Standardskriftforavsnitt" style:family="text">
      <style:text-properties fo:language="nb" fo:country="NO"/>
    </style:style>
    <style:style style:name="T79" style:parent-style-name="Standardskriftforavsnitt" style:family="text">
      <style:text-properties fo:language="nb" fo:country="NO"/>
    </style:style>
    <style:style style:name="T80" style:parent-style-name="Standardskriftforavsnitt" style:family="text">
      <style:text-properties fo:language="nb" fo:country="NO"/>
    </style:style>
    <style:style style:name="P81" style:parent-style-name="Standard" style:family="paragraph">
      <style:text-properties fo:language="nb" fo:country="NO"/>
    </style:style>
    <style:style style:name="T82" style:parent-style-name="Standardskriftforavsnitt" style:family="text">
      <style:text-properties fo:language="nb" fo:country="NO"/>
    </style:style>
    <style:style style:name="T83" style:parent-style-name="Standardskriftforavsnitt" style:family="text">
      <style:text-properties fo:language="nb" fo:country="NO"/>
    </style:style>
    <style:style style:name="T84" style:parent-style-name="Standardskriftforavsnitt" style:family="text">
      <style:text-properties fo:language="nb" fo:country="NO"/>
    </style:style>
    <style:style style:name="T85" style:parent-style-name="Standardskriftforavsnitt" style:family="text">
      <style:text-properties fo:language="nb" fo:country="NO"/>
    </style:style>
    <style:style style:name="T86" style:parent-style-name="Standardskriftforavsnitt" style:family="text">
      <style:text-properties fo:language="nb" fo:country="NO"/>
    </style:style>
    <style:style style:name="T87" style:parent-style-name="Standardskriftforavsnitt" style:family="text">
      <style:text-properties fo:language="nb" fo:country="NO"/>
    </style:style>
    <style:style style:name="T88" style:parent-style-name="Standardskriftforavsnitt" style:family="text">
      <style:text-properties fo:language="nb" fo:country="NO"/>
    </style:style>
    <style:style style:name="T89" style:parent-style-name="Standardskriftforavsnitt" style:family="text">
      <style:text-properties fo:language="et" fo:country="EE"/>
    </style:style>
    <style:style style:name="T90" style:parent-style-name="Standardskriftforavsnitt" style:family="text">
      <style:text-properties fo:language="nb" fo:country="NO"/>
    </style:style>
    <style:style style:name="P91" style:parent-style-name="Standard" style:family="paragraph">
      <style:text-properties fo:language="nb" fo:country="NO"/>
    </style:style>
    <style:style style:name="T92" style:parent-style-name="Standardskriftforavsnitt" style:family="text">
      <style:text-properties fo:language="nb" fo:country="NO"/>
    </style:style>
    <style:style style:name="T93" style:parent-style-name="Standardskriftforavsnitt" style:family="text">
      <style:text-properties fo:language="nb" fo:country="NO"/>
    </style:style>
    <style:style style:name="T94" style:parent-style-name="Standardskriftforavsnitt" style:family="text">
      <style:text-properties fo:language="nb" fo:country="NO"/>
    </style:style>
    <style:style style:name="T95" style:parent-style-name="Standardskriftforavsnitt" style:family="text">
      <style:text-properties fo:language="nb" fo:country="NO"/>
    </style:style>
    <style:style style:name="T96" style:parent-style-name="Standardskriftforavsnitt" style:family="text">
      <style:text-properties fo:language="nb" fo:country="NO"/>
    </style:style>
    <style:style style:name="T97" style:parent-style-name="Standardskriftforavsnitt" style:family="text">
      <style:text-properties fo:language="nb" fo:country="NO"/>
    </style:style>
    <style:style style:name="T98" style:parent-style-name="Standardskriftforavsnitt" style:family="text">
      <style:text-properties fo:language="nb" fo:country="NO"/>
    </style:style>
    <style:style style:name="P99" style:parent-style-name="Standard" style:family="paragraph">
      <style:text-properties fo:language="nb" fo:country="NO"/>
    </style:style>
    <style:style style:name="T100" style:parent-style-name="Standardskriftforavsnitt" style:family="text">
      <style:text-properties fo:language="nb" fo:country="NO"/>
    </style:style>
    <style:style style:name="T101" style:parent-style-name="Standardskriftforavsnitt" style:family="text">
      <style:text-properties fo:language="nb" fo:country="NO"/>
    </style:style>
    <style:style style:name="P102" style:parent-style-name="Standard" style:family="paragraph">
      <style:text-properties fo:language="nb" fo:country="NO"/>
    </style:style>
    <style:style style:name="P103" style:parent-style-name="Standard" style:family="paragraph">
      <style:text-properties fo:language="nb" fo:country="NO"/>
    </style:style>
    <style:style style:name="P104" style:parent-style-name="Standard" style:family="paragraph">
      <style:text-properties fo:language="nb" fo:country="NO"/>
    </style:style>
    <style:style style:name="P105" style:parent-style-name="Standard" style:family="paragraph">
      <style:text-properties fo:language="nb" fo:country="NO"/>
    </style:style>
    <style:style style:name="P106" style:parent-style-name="Standard" style:family="paragraph">
      <style:text-properties fo:language="nb" fo:country="NO"/>
    </style:style>
    <style:style style:name="P107" style:parent-style-name="Standard" style:family="paragraph">
      <style:text-properties fo:language="et" fo:country="EE"/>
    </style:style>
    <style:style style:name="T108" style:parent-style-name="Standardskriftforavsnitt" style:family="text">
      <style:text-properties fo:language="nb" fo:country="NO"/>
    </style:style>
    <style:style style:name="P109" style:parent-style-name="Standard" style:family="paragraph">
      <style:text-properties fo:language="nb" fo:country="NO"/>
    </style:style>
    <style:style style:name="P110" style:parent-style-name="Standard" style:family="paragraph">
      <style:text-properties fo:language="et" fo:country="EE"/>
    </style:style>
    <style:style style:name="P111" style:parent-style-name="Standard" style:family="paragraph">
      <style:text-properties fo:language="et" fo:country="EE"/>
    </style:style>
    <style:style style:name="P112" style:parent-style-name="Standard" style:family="paragraph">
      <style:text-properties fo:language="nb" fo:country="NO"/>
    </style:style>
    <style:style style:name="P113" style:parent-style-name="Standard" style:family="paragraph">
      <style:text-properties fo:language="nb" fo:country="NO"/>
    </style:style>
    <style:style style:name="T114" style:parent-style-name="Standardskriftforavsnitt" style:family="text">
      <style:text-properties fo:language="nb" fo:country="NO"/>
    </style:style>
  </office:automatic-styles>
  <office:body>
    <office:text text:use-soft-page-breaks="true">
      <text:p text:style-name="P1">Nyhetsbrev on kirkebygging<text:s/><text:span text:style-name="T2">i Mustam</text:span><text:span text:style-name="T3">äe.</text:span></text:p>
      <text:p text:style-name="Standard"/>
      <text:p text:style-name="Standard">Godt Nytt<text:s/><text:span text:style-name="T4">År kjære venner!</text:span></text:p>
      <text:p text:style-name="P5"/>
      <text:p text:style-name="Standard"><text:span text:style-name="T6">I dette brevet vil jeg fortelle om</text:span><text:span text:style-name="T7"><text:s/>gode nyheter om kirkebygging. <text:s/></text:span></text:p>
      <text:p text:style-name="Standard"><text:span text:style-name="T8">I januar 2018 avsluttet vi den første delen av byggingsarbeidet, dvs vi bygget ferdig alt det ytre og ved byggingen. Det kostet<text:s/></text:span><text:span text:style-name="T9">2,1</text:span><text:span text:style-name="T10"><text:s/>miljoner euro. Vi hadde samlet inn<text:s/></text:span><text:span text:style-name="T11">ca 200 000 euro</text:span><text:span text:style-name="T12"><text:s/>både fra Norge, Finland og Estland, og i</text:span><text:span text:style-name="T13"><text:s/>tillegg fikk vi støtte fra Tallinn by<text:s/></text:span><text:span text:style-name="T14">1,65 miljoner euro</text:span><text:span text:style-name="T15">. For å betale ned alle regninger var vi<text:s/></text:span><text:span text:style-name="T16">i tillegg</text:span><text:span text:style-name="T17"><text:s/>nødt til å ta opp et lån i banken på<text:s/></text:span><text:span text:style-name="T18">200</text:span><text:span text:style-name="T19"><text:s/>000euro.</text:span></text:p>
      <text:p text:style-name="Standard"><text:span text:style-name="T20">I januar 201</text:span><text:span text:style-name="T21">8</text:span><text:span text:style-name="T22"><text:s/>hadde vi brukt opp all</text:span><text:span text:style-name="T23">e økonomiske ressurser og dermed</text:span><text:span text:style-name="T24"><text:s/>måtte vi stoppe bygningen. <text:s text:c="2"/></text:span></text:p>
      <text:p text:style-name="Standard"><text:span text:style-name="T25">Det eneste vi gjorde i året 2018 va</text:span><text:span text:style-name="T26">r at vi plantet trær og busker<text:s/></text:span><text:span text:style-name="T27">for at det skulle se fint ut rundt kirken.</text:span></text:p>
      <text:p text:style-name="Standard"><text:span text:style-name="T28">Nå var<text:s/></text:span><text:span text:style-name="T29">d</text:span><text:span text:style-name="T30">et bare å vente og be for at Gud ville gi oss mulighet til å bygge videre.</text:span></text:p>
      <text:p text:style-name="P31"/>
      <text:p text:style-name="P32">I slutten av november ble det endelig bestemt at EELK (Den Estiske Lutherste Evangeliske Kirke) vil få noen miljoner til kompensasjon av en stor katedral i sentrum. Dette har politikerne diskutert i 20 år og det syntes til å være en uendelig sak. Men da vi trengte det mest, ble saken avgjort og vi fikk en stor sum av de pengene som ble gitt til EELK – 1 miljon euro!</text:p>
      <text:p text:style-name="P33">Pengene ble overført i midten av desember. Dette var en flott julegave!</text:p>
      <text:p text:style-name="P34">Nå kan<text:s/>vi begynne å viderebygge allerede i denne januar!</text:p>
      <text:p text:style-name="P35"/>
      <text:p text:style-name="Standard"><text:span text:style-name="T36">Er det ikke helt fantastisk?! For ti år siden var det helt umulig prosje</text:span><text:span text:style-name="T37">kt og mange tenkte at vi var litt gale da vi begynte å snakke om et eget kirkebygg for åtte år siden. Nå står kirken der og arbeide fortsetter. Gud har vært utrolig god mot oss. Det er nok store planer Han har med Mustam</text:span><text:span text:style-name="T38">äe,<text:s/></text:span><text:span text:style-name="T39">mye større enn vi klarer å se</text:span><text:span text:style-name="T40"><text:s/>o</text:span><text:span text:style-name="T41">ss idag.</text:span></text:p>
      <text:p text:style-name="P42"/>
      <text:p text:style-name="Standard"><text:span text:style-name="T43">Samtidig vil Gud ikke at det skal være veldig lett. Velsignelse går hånd i hånd med utfordringene som krever tillit og trofasthet i bønn og håp.</text:span></text:p>
      <text:p text:style-name="P44"/>
      <text:p text:style-name="Standard"><text:span text:style-name="T45">Det er kjempestort at vi h</text:span><text:span text:style-name="T46">ar fått en miljon, men vi mangle</text:span><text:span text:style-name="T47">r fortsatt en god del. <text:s text:c="2"/>Byggepriser har s</text:span><text:span text:style-name="T48">teget 11% siden vi lagte vårt bud</text:span><text:span text:style-name="T49">s</text:span><text:span text:style-name="T50">jett og det vil si at med den miljonen som vi akkurat har fått kan vi ikke komme så lan</text:span><text:span text:style-name="T51">g</text:span><text:span text:style-name="T52">t at vi kan flyte inn.</text:span></text:p>
      <text:p text:style-name="Standard"><text:span text:style-name="T53">Vi mangler fortsatt 350 000 for at vi kan in</text:span><text:span text:style-name="T54">n</text:span><text:span text:style-name="T55">vie kirken. I og med at vi har 200 000 gjeld i banken som vi må betal</text:span><text:span text:style-name="T56">e har vi bare 800 000 euro av den miljonen vi nettopp har fått.</text:span></text:p>
      <text:p text:style-name="P57"/>
      <text:p text:style-name="Standard"><text:span text:style-name="T58">Med den 800 000 kommer vi ganske langt, men rommene blir ikke klare for innflytting.</text:span><text:span text:style-name="T59"><text:s/></text:span><text:span text:style-name="T60"><text:s/>All kommunikasjon<text:s/></text:span><text:span text:style-name="T61">blir<text:s/></text:span><text:span text:style-name="T62">klar</text:span><text:span text:style-name="T63">e</text:span><text:span text:style-name="T64">: elektrisitet, vann, sanitæranlegg og oppvarming,<text:s/></text:span><text:span text:style-name="T65">men d</text:span><text:span text:style-name="T66">et er imidlertid ingen enheter, brytere, stikkontakter,<text:s/></text:span><text:span text:style-name="T67">lamper,<text:s/></text:span><text:span text:style-name="T68">veggene er umalt,<text:s/></text:span><text:span text:style-name="T69">og bygningen blir ikke ferdig nok for å få brukstillatelse. Det er mulig at noe av arbei</text:span><text:span text:style-name="T70">det kan gjøres frivillig, men det må vi diskutere mer om med byggefirmaet. Hvis det en noen som er interessert til å komme å gjøre enn frivillig innsats, så ber jeg om å sende en e-mail hvor du skrive hvor mange vil komme og hvilke spesialister er det blan</text:span><text:span text:style-name="T71">t de som kommer. Dette må vi avtale godt og konkret med byggefirmaet.</text:span></text:p>
      <text:p text:style-name="P72"/>
      <text:p text:style-name="Standard"><text:span text:style-name="T73">Altså for å flytte inn mangler vi fortsatt 350 000 euro og dette burde vi samle inn til sommeren hvis vi vil bli så mye ferdig at vi kan flytte inn til høste.</text:span></text:p>
      <text:p text:style-name="Standard"><text:span text:style-name="T74">Kommunehuset der vi leier<text:s/></text:span><text:span text:style-name="T75">lokaler idag skal i stor sannsynlighet rives ned til høsten. Bydelen bygger seg et nytt hus og det blir ferdig allerede til denne våren. Det betyr at vi er nødt til å flytte ut senest høst 2019. Vi håper veldig at vi kan fortsette menighetsarbeid i den nye</text:span><text:span text:style-name="T76"><text:s/>kirken ellers blir det veldig vanskelig å drive arbeidet slik som vi gjør idag. I den nye komm</text:span><text:span text:style-name="T77">u</text:span><text:span text:style-name="T78">nehuset finnes ikke lokaler som vi<text:s/></text:span><text:soft-page-break/><text:span text:style-name="T79">kunne bruke og det hadde blitt dobbelt så dyrt hvis vi måtte betale rente i et nytt sted og kommunalavgifter i kirken samtidig</text:span><text:span text:style-name="T80">.</text:span></text:p>
      <text:p text:style-name="P81"/>
      <text:p text:style-name="Standard"><text:span text:style-name="T82">Hvis vi klarer å finne de 350 000 euro til sommeren, da kan vi gjøre ferdig offentlige rom på første etasje å flytte inn til høsten, det vil si vi kan gjøre ferdig:</text:span></text:p>
      <text:p text:style-name="Standard"><text:span text:style-name="T83">1) kirkesalen (ikke inklu</text:span><text:span text:style-name="T84">dert alteret, døpefonten og kirkebenker, det kommer i tillegg)</text:span></text:p>
      <text:p text:style-name="Standard"><text:span text:style-name="T85">2) e</text:span><text:span text:style-name="T86">ntreen og gangen foran kirkesalen, toaletter på første etasje</text:span></text:p>
      <text:p text:style-name="Standard"><text:span text:style-name="T87">3) spisesalen (ikke inkludert møbler og kjøkken)</text:span></text:p>
      <text:p text:style-name="Standard"><text:span text:style-name="T88">4) kontorer (ikke inkludert møbler)</text:span></text:p>
      <text:p text:style-name="Standard"><text:span text:style-name="T89">5)<text:s/></text:span><text:span text:style-name="T90">alle dører, men uten dørlister</text:span></text:p>
      <text:p text:style-name="P91"/>
      <text:p text:style-name="Standard"><text:span text:style-name="T92">Når den delen blir ferdig kan vi gjøre</text:span><text:span text:style-name="T93"><text:s/>alt arbeid som vi gjør nå og enda mer.</text:span></text:p>
      <text:p text:style-name="Standard"><text:span text:style-name="T94">Barnehage, kjøkken og underetasje kan vi godt bygge etterhvert vi får mulighet til. Dermed trenger vi veldig deres hjelp til å samle inn 350 000 til sommeren.</text:span></text:p>
      <text:p text:style-name="Standard"><text:span text:style-name="T95">Vi gjør vårt beste her i Estland for å samle inn penger:</text:span><text:span text:style-name="T96"><text:s/>vi har hatt kollekt på gudstjenester for kirkebygging en gang i måneden og flere gir ekstra med bankoverføri</text:span><text:span text:style-name="T97">n</text:span><text:span text:style-name="T98">g hver måned. Vi prøver også å få noen byggingsmaterialer til gave fra byggefirmaer og ber for at Gud vil velsigne vårt innsats.</text:span></text:p>
      <text:p text:style-name="P99"/>
      <text:p text:style-name="Standard"><text:span text:style-name="T100">Hjertelig takk på</text:span><text:span text:style-name="T101"><text:s/>forhånd for all støtte og forbønn!</text:span></text:p>
      <text:p text:style-name="P102"/>
      <text:p text:style-name="P103">Gud velsigne dere!</text:p>
      <text:p text:style-name="P104"/>
      <text:p text:style-name="P105">Tiina Klement</text:p>
      <text:p text:style-name="P106"/>
      <text:p text:style-name="P107"/>
      <text:p text:style-name="Standard"><text:span text:style-name="T108"><text:s/></text:span></text:p>
      <text:p text:style-name="P109"/>
      <text:p text:style-name="P110"/>
      <text:p text:style-name="P111"><text:s/></text:p>
      <text:p text:style-name="P112"/>
      <text:p text:style-name="P113"/>
      <text:p text:style-name="Standard"><text:span text:style-name="T1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 Ofstad</meta:initial-creator>
    <dc:creator>Kristin Ofstad</dc:creator>
    <meta:creation-date>2019-02-13T13:09:00Z</meta:creation-date>
    <dc:date>2019-02-13T13:11:00Z</dc:date>
    <meta:template xlink:href="Normal.dotm" xlink:type="simple"/>
    <meta:editing-cycles>4</meta:editing-cycles>
    <meta:editing-duration>PT180S</meta:editing-duration>
    <meta:document-statistic meta:page-count="2" meta:paragraph-count="9" meta:word-count="738" meta:character-count="4645" meta:row-count="32" meta:non-whitespace-character-count="3916"/>
  </office:meta>
</office:document-meta>
</file>