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Roman" svg:font-family="Times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ize="14pt" style:font-size-asian="14pt" style:font-size-complex="14pt"/>
    </style:style>
    <style:style style:name="T2" style:parent-style-name="Standardskriftforavsnitt" style:family="text">
      <style:text-properties style:font-name="Times New Roman" fo:font-size="12pt" style:font-size-asian="12pt" style:font-size-complex="12pt"/>
    </style:style>
    <style:style style:name="T3" style:parent-style-name="Standardskriftforavsnitt" style:family="text">
      <style:text-properties style:font-name="Times New Roman" fo:font-size="12pt" style:font-size-asian="12pt" style:font-size-complex="12pt"/>
    </style:style>
    <style:style style:name="T4" style:parent-style-name="Standardskriftforavsnitt" style:family="text">
      <style:text-properties style:font-name="Times New Roman" fo:font-size="12pt" style:font-size-asian="12pt" style:font-size-complex="12pt"/>
    </style:style>
    <style:style style:name="T5" style:parent-style-name="Standardskriftforavsnitt" style:family="text">
      <style:text-properties style:font-name="Times New Roman" fo:font-size="12pt" style:font-size-asian="12pt" style:font-size-complex="12pt"/>
    </style:style>
    <style:style style:name="T6" style:parent-style-name="Standardskriftforavsnitt" style:family="text">
      <style:text-properties style:font-name="Times New Roman" fo:font-style="italic" style:font-style-asian="italic"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T9" style:parent-style-name="Standardskriftforavsnitt" style:family="text">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T12" style:parent-style-name="Standardskriftforavsnitt" style:family="text">
      <style:text-properties style:font-name="Times New Roman" fo:font-size="12pt" style:font-size-asian="12pt" style:font-size-complex="12pt"/>
    </style:style>
    <style:style style:name="T13" style:parent-style-name="Standardskriftforavsnitt" style:family="text">
      <style:text-properties style:font-name="Times New Roman" fo:font-size="12pt" style:font-size-asian="12pt" style:font-size-complex="12pt"/>
    </style:style>
    <style:style style:name="T14" style:parent-style-name="Standardskriftforavsnitt" style:family="text">
      <style:text-properties style:font-name="Times New Roman" fo:font-style="italic" style:font-style-asian="italic" fo:font-size="12pt" style:font-size-asian="12pt" style:font-size-complex="12pt"/>
    </style:style>
    <style:style style:name="T15" style:parent-style-name="Standardskriftforavsnitt" style:family="text">
      <style:text-properties style:font-name="Times New Roman"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tyle="italic" style:font-style-asian="italic" fo:font-size="12pt" style:font-size-asian="12pt" style:font-size-complex="12pt"/>
    </style:style>
    <style:style style:name="T18" style:parent-style-name="Standardskriftforavsnitt" style:family="text">
      <style:text-properties style:font-name="Times New Roman" fo:font-size="12pt" style:font-size-asian="12pt" style:font-size-complex="12pt"/>
    </style:style>
    <style:style style:name="T19" style:parent-style-name="Standardskriftforavsnitt" style:family="text">
      <style:text-properties style:font-name="Times New Roman" fo:font-style="italic" style:font-style-asian="italic" fo:font-size="12pt" style:font-size-asian="12pt" style:font-size-complex="12pt"/>
    </style:style>
    <style:style style:name="T20" style:parent-style-name="Standardskriftforavsnitt" style:family="text">
      <style:text-properties style:font-name="Times New Roman" fo:font-style="italic" style:font-style-asian="italic" fo:font-size="12pt" style:font-size-asian="12pt" style:font-size-complex="12pt"/>
    </style:style>
    <style:style style:name="T21" style:parent-style-name="Standardskriftforavsnitt" style:family="text">
      <style:text-properties style:font-name="Times New Roman" fo:font-size="12pt" style:font-size-asian="12pt" style:font-size-complex="12pt"/>
    </style:style>
    <style:style style:name="T22" style:parent-style-name="Standardskriftforavsnitt" style:family="text">
      <style:text-properties style:font-name="Times New Roman" fo:font-style="italic" style:font-style-asian="italic" fo:font-size="12pt" style:font-size-asian="12pt" style:font-size-complex="12pt"/>
    </style:style>
    <style:style style:name="T23" style:parent-style-name="Standardskriftforavsnitt" style:family="text">
      <style:text-properties style:font-name="Times New Roman" fo:font-size="12pt" style:font-size-asian="12pt" style:font-size-complex="12pt"/>
    </style:style>
    <style:style style:name="T24" style:parent-style-name="Standardskriftforavsnitt" style:family="text">
      <style:text-properties style:font-name="Times New Roman" fo:font-style="italic" style:font-style-asian="italic" fo:font-size="12pt" style:font-size-asian="12pt" style:font-size-complex="12pt"/>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tyle="italic" style:font-style-asian="italic" fo:font-size="12pt" style:font-size-asian="12pt" style:font-size-complex="12pt"/>
    </style:style>
    <style:style style:name="T28" style:parent-style-name="Standardskriftforavsnitt" style:family="text">
      <style:text-properties style:font-name="Times New Roman" fo:font-size="12pt" style:font-size-asian="12pt" style:font-size-complex="12pt"/>
    </style:style>
    <style:style style:name="T29" style:parent-style-name="Standardskriftforavsnitt" style:family="text">
      <style:text-properties style:font-name="Times New Roman" fo:font-size="12pt" style:font-size-asian="12pt" style:font-size-complex="12pt"/>
    </style:style>
    <style:style style:name="T30" style:parent-style-name="Standardskriftforavsnitt" style:family="text">
      <style:text-properties style:font-name="Times New Roman" fo:font-size="12pt" style:font-size-asian="12pt" style:font-size-complex="12pt"/>
    </style:style>
    <style:style style:name="T31" style:parent-style-name="Standardskriftforavsnitt" style:family="text">
      <style:text-properties style:font-name="Times New Roman" fo:font-style="italic" style:font-style-asian="italic" fo:font-size="12pt" style:font-size-asian="12pt" style:font-size-complex="12pt"/>
    </style:style>
    <style:style style:name="T32" style:parent-style-name="Standardskriftforavsnitt" style:family="text">
      <style:text-properties style:font-name="Times New Roman" fo:font-style="italic" style:font-style-asian="italic"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T34" style:parent-style-name="Standardskriftforavsnitt" style:family="text">
      <style:text-properties style:font-name="Times New Roman" fo:font-size="12pt" style:font-size-asian="12pt" style:font-size-complex="12pt"/>
    </style:style>
    <style:style style:name="T35" style:parent-style-name="Standardskriftforavsnitt" style:family="text">
      <style:text-properties style:font-name="Times New Roman" fo:font-size="12pt" style:font-size-asian="12pt" style:font-size-complex="12pt"/>
    </style:style>
    <style:style style:name="T36" style:parent-style-name="Standardskriftforavsnitt" style:family="text">
      <style:text-properties style:font-name="Times New Roman" fo:font-style="italic" style:font-style-asian="italic" fo:font-size="12pt" style:font-size-asian="12pt" style:font-size-complex="12pt"/>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ize="12pt" style:font-size-asian="12pt" style:font-size-complex="12pt"/>
    </style:style>
    <style:style style:name="T39" style:parent-style-name="Standardskriftforavsnitt" style:family="text">
      <style:text-properties style:font-name="Times New Roman" fo:font-style="italic" style:font-style-asian="italic" fo:font-size="12pt" style:font-size-asian="12pt" style:font-size-complex="12pt"/>
    </style:style>
    <style:style style:name="T40" style:parent-style-name="Standardskriftforavsnitt" style:family="text">
      <style:text-properties style:font-name="Times New Roman" fo:font-size="12pt" style:font-size-asian="12pt" style:font-size-complex="12pt"/>
    </style:style>
    <style:style style:name="T41" style:parent-style-name="Standardskriftforavsnitt" style:family="text">
      <style:text-properties style:font-name="Times New Roman" fo:font-style="italic" style:font-style-asian="italic" fo:font-size="12pt" style:font-size-asian="12pt" style:font-size-complex="12pt"/>
    </style:style>
    <style:style style:name="T42" style:parent-style-name="Standardskriftforavsnitt" style:family="text">
      <style:text-properties style:font-name="Times New Roman" fo:font-style="italic" style:font-style-asian="italic" fo:font-size="12pt" style:font-size-asian="12pt" style:font-size-complex="12pt"/>
    </style:style>
    <style:style style:name="T43" style:parent-style-name="Standardskriftforavsnitt" style:family="text">
      <style:text-properties style:font-name="Times New Roman" fo:font-size="12pt" style:font-size-asian="12pt" style:font-size-complex="12pt"/>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T46" style:parent-style-name="Standardskriftforavsnitt" style:family="text">
      <style:text-properties style:font-name="Times New Roman" fo:font-style="italic" style:font-style-asian="italic" fo:font-size="12pt" style:font-size-asian="12pt" style:font-size-complex="12pt"/>
    </style:style>
    <style:style style:name="T47" style:parent-style-name="Standardskriftforavsnitt" style:family="text">
      <style:text-properties style:font-name="Times New Roman" fo:font-size="12pt" style:font-size-asian="12pt" style:font-size-complex="12pt"/>
    </style:style>
    <style:style style:name="T48" style:parent-style-name="Standardskriftforavsnitt" style:family="text">
      <style:text-properties style:font-name="Times New Roman" fo:font-size="12pt" style:font-size-asian="12pt" style:font-size-complex="12pt"/>
    </style:style>
    <style:style style:name="T49" style:parent-style-name="Standardskriftforavsnitt" style:family="text">
      <style:text-properties style:font-name="Times New Roman" fo:font-size="12pt" style:font-size-asian="12pt" style:font-size-complex="12pt"/>
    </style:style>
    <style:style style:name="T50" style:parent-style-name="Standardskriftforavsnitt" style:family="text">
      <style:text-properties style:font-name="Times New Roman" fo:font-style="italic" style:font-style-asian="italic" fo:font-size="12pt" style:font-size-asian="12pt" style:font-size-complex="12pt"/>
    </style:style>
    <style:style style:name="T51" style:parent-style-name="Standardskriftforavsnitt" style:family="text">
      <style:text-properties style:font-name="Times New Roman" fo:font-size="12pt" style:font-size-asian="12pt" style:font-size-complex="12pt"/>
    </style:style>
    <style:style style:name="T52" style:parent-style-name="Standardskriftforavsnitt" style:family="text">
      <style:text-properties style:font-name="Times New Roman" fo:font-size="12pt" style:font-size-asian="12pt" style:font-size-complex="12pt"/>
    </style:style>
    <style:style style:name="T53" style:parent-style-name="Standardskriftforavsnitt" style:family="text">
      <style:text-properties style:font-name="Times New Roman" fo:font-size="12pt" style:font-size-asian="12pt" style:font-size-complex="12pt"/>
    </style:style>
    <style:style style:name="T54" style:parent-style-name="Standardskriftforavsnitt" style:family="text">
      <style:text-properties style:font-name="Times New Roman" fo:font-size="12pt" style:font-size-asian="12pt" style:font-size-complex="12pt"/>
    </style:style>
    <style:style style:name="T55" style:parent-style-name="Standardskriftforavsnitt" style:family="text">
      <style:text-properties style:font-name="Times New Roman" fo:font-style="italic" style:font-style-asian="italic" fo:font-size="12pt" style:font-size-asian="12pt" style:font-size-complex="12pt"/>
    </style:style>
    <style:style style:name="T56" style:parent-style-name="Standardskriftforavsnitt" style:family="text">
      <style:text-properties style:font-name="Times New Roman" fo:font-size="12pt" style:font-size-asian="12pt" style:font-size-complex="12pt"/>
    </style:style>
    <style:style style:name="T57" style:parent-style-name="Standardskriftforavsnitt" style:family="text">
      <style:text-properties style:font-name="Times New Roman" fo:font-size="12pt" style:font-size-asian="12pt" style:font-size-complex="12pt"/>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tyle="italic" style:font-style-asian="italic" fo:font-size="12pt" style:font-size-asian="12pt" style:font-size-complex="12pt"/>
    </style:style>
    <style:style style:name="T60" style:parent-style-name="Standardskriftforavsnitt" style:family="text">
      <style:text-properties style:font-name="Times New Roman" fo:font-size="12pt" style:font-size-asian="12pt" style:font-size-complex="12pt"/>
    </style:style>
    <style:style style:name="T61" style:parent-style-name="Standardskriftforavsnitt" style:family="text">
      <style:text-properties style:font-name="Times New Roman" fo:font-size="12pt" style:font-size-asian="12pt" style:font-size-complex="12pt"/>
    </style:style>
    <style:style style:name="T62" style:parent-style-name="Standardskriftforavsnitt" style:family="text">
      <style:text-properties style:font-name="Times New Roman" fo:font-style="italic" style:font-style-asian="italic" fo:font-size="12pt" style:font-size-asian="12pt" style:font-size-complex="12pt"/>
    </style:style>
    <style:style style:name="T63" style:parent-style-name="Standardskriftforavsnitt" style:family="text">
      <style:text-properties style:font-name="Times New Roman" fo:font-size="12pt" style:font-size-asian="12pt" style:font-size-complex="12pt"/>
    </style:style>
    <style:style style:name="T64" style:parent-style-name="Standardskriftforavsnitt" style:family="text">
      <style:text-properties style:font-name="Times New Roman" fo:font-size="12pt" style:font-size-asian="12pt" style:font-size-complex="12pt" fo:language="en" fo:country="US"/>
    </style:style>
    <style:style style:name="T65" style:parent-style-name="Standardskriftforavsnitt" style:family="text">
      <style:text-properties style:font-name="Times New Roman" fo:font-style="italic" style:font-style-asian="italic" fo:font-size="12pt" style:font-size-asian="12pt" style:font-size-complex="12pt" fo:language="en" fo:country="US"/>
    </style:style>
    <style:style style:name="T66" style:parent-style-name="Standardskriftforavsnitt" style:family="text">
      <style:text-properties style:font-name="Times New Roman" fo:font-size="12pt" style:font-size-asian="12pt" style:font-size-complex="12pt" fo:language="en" fo:country="US"/>
    </style:style>
    <style:style style:name="T67" style:parent-style-name="Standardskriftforavsnitt" style:family="text">
      <style:text-properties style:font-name="Times New Roman" fo:font-size="12pt" style:font-size-asian="12pt" style:font-size-complex="12pt" fo:language="en" fo:country="US"/>
    </style:style>
    <style:style style:name="T68" style:parent-style-name="Standardskriftforavsnitt" style:family="text">
      <style:text-properties style:font-name="Times New Roman" fo:font-style="italic" style:font-style-asian="italic" fo:font-size="12pt" style:font-size-asian="12pt" style:font-size-complex="12pt" fo:language="en" fo:country="US"/>
    </style:style>
    <style:style style:name="T69" style:parent-style-name="Standardskriftforavsnitt" style:family="text">
      <style:text-properties style:font-name="Times New Roman" fo:font-size="12pt" style:font-size-asian="12pt" style:font-size-complex="12pt" fo:language="en" fo:country="US"/>
    </style:style>
    <style:style style:name="T70" style:parent-style-name="Standardskriftforavsnitt" style:family="text">
      <style:text-properties style:font-name="Times New Roman" fo:font-size="12pt" style:font-size-asian="12pt" style:font-size-complex="12pt"/>
    </style:style>
    <style:style style:name="T71" style:parent-style-name="Standardskriftforavsnitt" style:family="text">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fo:font-size="12pt" style:font-size-asian="12pt" style:font-size-complex="12pt"/>
    </style:style>
    <style:style style:name="P75" style:parent-style-name="Normal" style:family="paragraph">
      <style:paragraph-properties fo:margin-bottom="0in" fo:line-height="100%"/>
      <style:text-properties style:font-name="Times New Roman" fo:font-size="12pt" style:font-size-asian="12pt" style:font-size-complex="12pt"/>
    </style:style>
    <style:style style:name="P76" style:parent-style-name="Normal" style:family="paragraph">
      <style:paragraph-properties fo:break-before="page"/>
      <style:text-properties style:font-name="Times New Roman" fo:font-size="12pt" style:font-size-asian="12pt" style:font-size-complex="12pt"/>
    </style:style>
    <style:style style:name="P77" style:parent-style-name="Normal" style:family="paragraph">
      <style:paragraph-properties fo:text-align="center"/>
      <style:text-properties fo:font-weight="bold" style:font-weight-asian="bold"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center"/>
      <style:text-properties fo:font-weight="bold" style:font-weight-asian="bold" fo:language="en" fo:country="US"/>
    </style:style>
    <style:style style:name="P80" style:parent-style-name="Normal" style:family="paragraph">
      <style:paragraph-properties fo:text-align="center"/>
      <style:text-properties fo:font-weight="bold" style:font-weight-asian="bold" fo:language="en" fo:country="US"/>
    </style:style>
    <style:style style:name="P81" style:parent-style-name="Normal" style:family="paragraph">
      <style:text-properties fo:language="en" fo:country="US"/>
    </style:style>
    <style:style style:name="P82" style:parent-style-name="Normal" style:family="paragraph">
      <style:paragraph-properties fo:margin-bottom="0.0833in"/>
      <style:text-properties fo:language="en" fo:country="US"/>
    </style:style>
    <style:style style:name="P83" style:parent-style-name="Normal" style:family="paragraph">
      <style:paragraph-properties fo:margin-bottom="0.0833in"/>
      <style:text-properties fo:language="en" fo:country="US"/>
    </style:style>
    <style:style style:name="P84" style:parent-style-name="Normal" style:family="paragraph">
      <style:paragraph-properties fo:margin-bottom="0.0833in"/>
      <style:text-properties fo:language="en" fo:country="US"/>
    </style:style>
    <style:style style:name="P85" style:parent-style-name="Normal" style:family="paragraph">
      <style:paragraph-properties fo:margin-bottom="0.0833in"/>
      <style:text-properties fo:language="en" fo:country="US"/>
    </style:style>
    <style:style style:name="P86" style:parent-style-name="Normal" style:family="paragraph">
      <style:paragraph-properties fo:margin-bottom="0.0833in"/>
    </style:style>
    <style:style style:name="T87" style:parent-style-name="Standardskriftforavsnitt" style:family="text">
      <style:text-properties style:font-name-complex="Times Roman" fo:color="#000000" fo:language="en" fo:country="US"/>
    </style:style>
    <style:style style:name="T88" style:parent-style-name="Standardskriftforavsnitt" style:family="text">
      <style:text-properties style:font-name-complex="Times Roman" fo:color="#000000" fo:language="en" fo:country="US"/>
    </style:style>
    <style:style style:name="T89" style:parent-style-name="Standardskriftforavsnitt" style:family="text">
      <style:text-properties fo:language="en" fo:country="US"/>
    </style:style>
    <style:style style:name="T90" style:parent-style-name="Standardskriftforavsnitt" style:family="text">
      <style:text-properties fo:language="en" fo:country="US"/>
    </style:style>
    <style:style style:name="P91" style:parent-style-name="Normal" style:family="paragraph">
      <style:paragraph-properties fo:margin-bottom="0.0833in"/>
      <style:text-properties fo:language="en" fo:country="US"/>
    </style:style>
    <style:style style:name="P92" style:parent-style-name="Normal" style:family="paragraph">
      <style:paragraph-properties fo:margin-bottom="0.0833in"/>
      <style:text-properties fo:language="en" fo:country="US"/>
    </style:style>
    <style:style style:name="P93" style:parent-style-name="Normal" style:family="paragraph">
      <style:paragraph-properties fo:margin-bottom="0.0833in"/>
      <style:text-properties fo:language="en" fo:country="US"/>
    </style:style>
    <style:style style:name="P94" style:parent-style-name="Normal" style:family="paragraph">
      <style:paragraph-properties fo:margin-bottom="0.0833in"/>
      <style:text-properties fo:language="en" fo:country="US"/>
    </style:style>
    <style:style style:name="P95" style:parent-style-name="Normal" style:family="paragraph">
      <style:paragraph-properties fo:margin-bottom="0.0833in"/>
      <style:text-properties fo:language="en" fo:country="US"/>
    </style:style>
    <style:style style:name="P96" style:parent-style-name="Normal" style:family="paragraph">
      <style:paragraph-properties fo:margin-bottom="0.0833in"/>
      <style:text-properties fo:language="en" fo:country="US"/>
    </style:style>
    <style:style style:name="P97" style:parent-style-name="Normal" style:family="paragraph">
      <style:paragraph-properties fo:margin-bottom="0.0833in"/>
      <style:text-properties fo:language="en" fo:country="US"/>
    </style:style>
    <style:style style:name="P98" style:parent-style-name="Normal" style:family="paragraph">
      <style:paragraph-properties fo:margin-bottom="0.0833in"/>
      <style:text-properties fo:language="en" fo:country="US"/>
    </style:style>
    <style:style style:name="P99" style:parent-style-name="Normal" style:family="paragraph">
      <style:paragraph-properties fo:margin-bottom="0.0833in"/>
      <style:text-properties fo:language="en" fo:country="US"/>
    </style:style>
    <style:style style:name="P100" style:parent-style-name="Normal" style:family="paragraph">
      <style:paragraph-properties fo:margin-bottom="0.0833in"/>
      <style:text-properties fo:language="en" fo:country="US"/>
    </style:style>
    <style:style style:name="P101" style:parent-style-name="Normal" style:family="paragraph">
      <style:paragraph-properties fo:margin-bottom="0.0833in"/>
      <style:text-properties fo:language="en" fo:country="US"/>
    </style:style>
    <style:style style:name="P102" style:parent-style-name="Normal" style:family="paragraph">
      <style:paragraph-properties fo:margin-bottom="0.0833in"/>
    </style:style>
    <style:style style:name="T103" style:parent-style-name="Standardskriftforavsnitt" style:family="text">
      <style:text-properties fo:color="#000000" fo:language="en" fo:country="US"/>
    </style:style>
    <style:style style:name="T104" style:parent-style-name="Standardskriftforavsnitt" style:family="text">
      <style:text-properties fo:color="#000000" fo:language="en" fo:country="US"/>
    </style:style>
    <style:style style:name="T105" style:parent-style-name="Standardskriftforavsnitt" style:family="text">
      <style:text-properties fo:language="en" fo:country="US"/>
    </style:style>
    <style:style style:name="P106" style:parent-style-name="Normal" style:family="paragraph">
      <style:paragraph-properties fo:margin-bottom="0.0833in"/>
      <style:text-properties fo:language="en" fo:country="US"/>
    </style:style>
    <style:style style:name="P107" style:parent-style-name="Normal" style:family="paragraph">
      <style:paragraph-properties>
        <style:tab-stops>
          <style:tab-stop style:type="left" style:position="0.9236in"/>
          <style:tab-stop style:type="center" style:position="2.8819in"/>
        </style:tab-stops>
      </style:paragraph-properties>
      <style:text-properties fo:language="en" fo:country="US"/>
    </style:style>
    <style:style style:name="P108" style:parent-style-name="Normal" style:family="paragraph">
      <style:text-properties fo:language="en" fo:country="US"/>
    </style:style>
    <style:style style:name="P109" style:parent-style-name="Normal" style:family="paragraph">
      <style:paragraph-properties fo:margin-bottom="0.0833in"/>
      <style:text-properties fo:language="en" fo:country="US"/>
    </style:style>
    <style:style style:name="T110" style:parent-style-name="Standardskriftforavsnitt" style:family="text">
      <style:text-properties fo:font-style="italic" style:font-style-asian="italic" fo:language="en" fo:country="US"/>
    </style:style>
    <style:style style:name="T111" style:parent-style-name="Standardskriftforavsnitt" style:family="text">
      <style:text-properties fo:font-style="italic" style:font-style-asian="italic" fo:language="en" fo:country="US"/>
    </style:style>
    <style:style style:name="T112" style:parent-style-name="Standardskriftforavsnitt" style:family="text">
      <style:text-properties fo:font-style="italic" style:font-style-asian="italic" fo:language="en" fo:country="US"/>
    </style:style>
    <style:style style:name="T113" style:parent-style-name="Standardskriftforavsnitt" style:family="text">
      <style:text-properties fo:font-style="italic" style:font-style-asian="italic"/>
    </style:style>
    <style:style style:name="P114" style:parent-style-name="Normal" style:family="paragraph">
      <style:text-properties style:font-name="Times New Roman" fo:font-size="12pt" style:font-size-asian="12pt" style:font-size-complex="12pt" fo:language="en" fo:country="US"/>
    </style:style>
    <style:style style:name="P115" style:parent-style-name="Normal" style:family="paragraph">
      <style:text-properties style:font-name="Times New Roman" fo:font-size="12pt" style:font-size-asian="12pt" style:font-size-complex="12pt" fo:language="en" fo:country="US"/>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office:automatic-styles>
  <office:body>
    <office:text text:use-soft-page-breaks="true">
      <text:p text:style-name="P1">Fra Achimota til Arusha: En økumenisk misjonsreise i Afrika</text:p>
      <text:p text:style-name="Normal"><text:span text:style-name="T2">Det er 60 år siden den første verdens-misjonskonferanse ble avholdt i Achimota i Ghana i 1958, et år etter at Ghana hadde<text:s/></text:span><text:span text:style-name="T3">vunnet selvstendighet. Achimota hører hjemme i rekken av misjonskonferanser som begynte med konferansen i Edinburgh 1910 og ble etterfulgt av Jerusalem (1928), Tambaram (1938), Whitby (1947), Willingen (1952) – alle arrangert av Det internasjonale misjonsr</text:span><text:span text:style-name="T4">åd som ble stiftet i 1921. Hver av disse konferanser hadde sitt særpreg: I Jerusalem handlet det om misjon og Guds rike; Tambaram var opptatt av det kristne vitnesbyrd og dialog på tvers av tro. Whitby i Canada snakket om partnerskap i lydighet; i Willinge</text:span><text:span text:style-name="T5">n begynte man for alvor samtalen om Guds misjon (</text:span><text:span text:style-name="T6">missio Dei</text:span><text:span text:style-name="T7">); hodesaken i Achimota var å nå til enighet om å integrere Det internasjonale misjonsrådet (IMC) med Kirkenes verdensråd (KV) som var blitt opprettet i 1948 i Amsterdam. Ikke alle var enig; blant<text:s/></text:span><text:span text:style-name="T8">andre sa det norske misjonsrådet nei fordi man fryktet at kirken ville oppsluke misjonen. Da de to ble slått sammen i New Delhi i 1961 stemte Norge derfor imot. IMC ble likevel til Commission on World Mission and Evangelism (CWME)– en viktig avdeling innen</text:span><text:span text:style-name="T9"><text:s/>KV. <text:s/>NORME står fortsatt utenfor som en av få misjonsråd. Imidlertid er Den norske kirke medlem.<text:s/></text:span></text:p>
      <text:p text:style-name="P10">Denne avdelingen (CWME) fortsatte med å arrangere verdens-misjonskonferanser – i Mexico City i 1963 om misjon til alle kontinenter; i Bangkok, Thailand i 1972-73 om Frelse i dag; i Melbourne i 1980 om Komme ditt rike og om de fattiges rolle i misjon; i San Antonio, Texas, i 1989 om misjon på Kristi måte; i 1996 i Salvador da Bahia i Brasil om evangeliet og kulturen; i Aten i 2005, på gresk-ortodoks jord, om helbredelse og forsoning; og i 2010 hvor man sammen med kirkesamfunn fra hele verden feiret hundreåret for Edinburgh 1910 med en opplevelse av voksende enhet og konvergens på tvers av grenser.</text:p>
      <text:p text:style-name="P11">Achimota i 1958 var viktig på grunn av vedtaket om å slå sammen IMC og KV – Afrika ønskte økumenisk samarbeid. Men de fleste av kirkene i Afrika var representert av vesterlandske misjonærer. Afrika var ‘misjonsmark’ og mottaker av vestlig misjon i 1958; det var bare seks afrikanske delegater, i tillegg til en rekke afrikanske rådgivere og institusjoner.</text:p>
      <text:p text:style-name="Normal"><text:span text:style-name="T12">I dag, 60 år etter, har Afrika mer enn 500 millioner kristne, som en del av verdens 2,3 milliarder kristne. I dag kan Afrika si at det er et kontinent hvor kristentroen for alvor har funnet sine røtter. Det geografiske ty</text:span><text:span text:style-name="T13">ngdepunktet (</text:span><text:span text:style-name="T14">the center of gravity</text:span><text:span text:style-name="T15">) for kristentroen i global forstand finnes i dag i Timbuktu i Mali! Hvilket ikke betyr at selve Timbuktu er noe kristen tyngdepunkt eller senter. De etablerte kirkene på kontinentet har vokst, pinsekirkene har eksplodert,</text:span><text:span text:style-name="T16"><text:s/>de tradisjonelle kirker (</text:span><text:span text:style-name="T17">African instituted/traditional/indigeneous churhes</text:span><text:span text:style-name="T18"><text:s/>(AICs)) har kristianisert afrikansk religion, tenkesett og musikk. I dag spiller Afrika en sentral rolle i global misjon og evangelisering, også på grunn av såkalt ‘</text:span><text:span text:style-name="T19">reverse missio</text:span><text:span text:style-name="T20">n</text:span><text:span text:style-name="T21">’ – misjon fra Afrika i Sør til Amerika og Europa i vest og nord. Misjon fra grenseområdene (</text:span><text:span text:style-name="T22">the</text:span><text:span text:style-name="T23"><text:s/></text:span><text:span text:style-name="T24">margins</text:span><text:span text:style-name="T25">) til nord og vest spiller en sentral i dagens misjon. Her er en av årsakene til at verdensmisjonskonferansen ble holdt i Arusha i 2018 – for øvrig på<text:s/></text:span><text:span text:style-name="T26">samme sted som erklæringer om Tanzanias selvforståelse (</text:span><text:span text:style-name="T27">ujama</text:span><text:span text:style-name="T28">) ble deklamert (1967) og the International Criminal Tribunal for Rwanda ble etablert (1994). Arusha er blitt kalt Afrikas Genève.</text:span></text:p>
      <text:p text:style-name="Normal"><text:span text:style-name="T29">Afrika kan ikke lenger bli klassifisert som ‘misjonsmark’; det e</text:span><text:span text:style-name="T30">r et kontinent på vei til å bli et kristent kontinent og med enormt potensiale for å påvirke kristentroen i hele verden. Det er derfor viktig med et paradigmatisk skifte fra ‘misjon’ til ‘disippelskap’ slik temaet for Arusha antyder:<text:s/></text:span><text:span text:style-name="T31">Moving in the Spirit.<text:s/></text:span><text:span text:style-name="T32">Called to Transforming Discipleship.<text:s/></text:span></text:p>
      <text:soft-page-break/>
      <text:p text:style-name="P33">KVs konferanse om verdensmisjon og evangelisering i Arusha hadde mer enn et tusen deltakere, de fleste av dem engasjert i misjon og evangelisering, fra ulike tradisjoner og fra ulike deler av verden.</text:p>
      <text:p text:style-name="Normal"><text:span text:style-name="T34">Konferansen hadde<text:s/></text:span><text:span text:style-name="T35">fire kjennemerker: Det var en<text:s/></text:span><text:span text:style-name="T36">misjonskonferanse</text:span><text:span text:style-name="T37"><text:s/>som fulgte den lange tradisjonen fra IMC og CWME om å holde slike konferanser hvert årti.<text:s/></text:span></text:p>
      <text:p text:style-name="Normal"><text:span text:style-name="T38">For det andre var det en<text:s/></text:span><text:span text:style-name="T39">økumenisk</text:span><text:span text:style-name="T40"><text:s/>misjonskonferanse med representanter fra<text:s/></text:span><text:span text:style-name="T41">etablerte protestantiske kirker, ortodoks</text:span><text:span text:style-name="T42">e, katolske, evangelikale, pentekostale og afrikanske tradisjonelle kirker</text:span><text:span text:style-name="T43">. Jeg var representant for Lausanne bevegelsen. ‘Økumenisk’ betyr også et behov for å engasjere seg i en åpen og ærlig dialog hvor man feirer kirkenes enhet og enheten mellom kirke o</text:span><text:span text:style-name="T44">g misjon.<text:s/></text:span></text:p>
      <text:p text:style-name="Normal"><text:span text:style-name="T45">For det tredje var det<text:s/></text:span><text:span text:style-name="T46">en afrikansk konferanse</text:span><text:span text:style-name="T47">– <text:s/>som sagt, den første i Afrika siden 1958 i Achimota; med afrikanske rytmer, musikk og kunst og med et klart forhold til tidens afrikanske tegn og afrikanske problemer. Flere av de sentrale talere<text:s/></text:span><text:span text:style-name="T48">kom fra den afrikanske konteksten.<text:s/></text:span></text:p>
      <text:p text:style-name="Normal"><text:span text:style-name="T49">Og for det fjerde var det en konferanse av<text:s/></text:span><text:span text:style-name="T50">unge ledere i misjon</text:span><text:span text:style-name="T51"><text:s/>- med mer enn 100 unge studenter og kirkeledere som deltok i the Global Ecumenical Theological Institute Programme (GETI) som møttes før konferansen og elle</text:span><text:span text:style-name="T52">rs deltok i konferansen. Denne unge deltakelsen skapte fornyelse og spilte en viktig rolle unner konferansen</text:span></text:p>
      <text:p text:style-name="Normal"><text:span text:style-name="T53">Konferansens første del handlet om ‘Moving in the Spirit’ med referanse til Gal 5, 25 “Lever vi ved Ånden, så la oss også vandre i Ånden”. Det hand</text:span><text:span text:style-name="T54">let om å skjelne mellom tidens tegn og mellom åndene -<text:s/></text:span><text:span text:style-name="T55">Pilgrimage for Justice and Peace</text:span><text:span text:style-name="T56">, valgt som et tema under KVs generalforsamling i Busan i Sør-Korea i 2013. Dette uttrykk ble svært ofte brukt fra plattformen.</text:span></text:p>
      <text:p text:style-name="Normal"><text:span text:style-name="T57">Den andre delen av temaet var forvandlend</text:span><text:span text:style-name="T58">e disippelskap (</text:span><text:span text:style-name="T59">transforming discipleship</text:span><text:span text:style-name="T60">) – kalt til et liv som forvandler selve forståelsen av etterfølgelse, til å være disipler som er åpne for forandring, og kalt til å være disipler som forvandler, som arbeider sammen på vei mot livet, lever ut Gudsr</text:span><text:span text:style-name="T61">ikets verdier og deltar i misjon fra randsonene (</text:span><text:span text:style-name="T62">the margins)</text:span><text:span text:style-name="T63">. Flere av disse emner ble løftet opp unner morgenens bibeltimer – bibeltimer som ofte var mer innholdsrike enn andre deler av programmet.</text:span></text:p>
      <text:p text:style-name="Normal"><text:span text:style-name="T64">Det var fem felles samlinger (</text:span><text:span text:style-name="T65">plenaries</text:span><text:span text:style-name="T66">) om følgende<text:s/></text:span><text:span text:style-name="T67">emner:<text:s/></text:span><text:span text:style-name="T68">Celebrating and Lamenting, Following Jesus: Becoming Disciples, Becoming Disciples: Transforming the World, Transforming the World: Equipping Disciples, Equipped Disciples: Embracing the Cross</text:span><text:span text:style-name="T69">.<text:s/></text:span><text:span text:style-name="T70">Alle disse samlinger var svært godt forberedt og inklud</text:span><text:span text:style-name="T71">erte flere sentrale talere og meget bra panelsamtaler, sterkt farget av afrikansk sang, kunst og trommer.</text:span></text:p>
      <text:p text:style-name="P72">Konferansen vedtok ‘The Arusha Call to Discipleship’ som er vedlagt i en ikke slutt-redigert versjon. Dokumentet vil bli fulgt opp av en teologisk redegjørelse om hodesaker og siden av en full rapport om hele konferansen.</text:p>
      <text:p text:style-name="P73">Knud Jørgensen</text:p>
      <text:p text:style-name="P74">Førsteamanuensis, MF</text:p>
      <text:p text:style-name="P75">Koordinator Egede instituttet</text:p>
      <text:p text:style-name="P76"/>
      <text:p text:style-name="P77">World Council of Churches – Conference on World Mission and Evangelism</text:p>
      <text:p text:style-name="P78">Moving in the Spirit: Called to Transforming<text:s/>Discipleship</text:p>
      <text:p text:style-name="P79"/>
      <text:p text:style-name="P80">The Arusha Call to Discipleship</text:p>
      <text:p text:style-name="P81"/>
      <text:p text:style-name="P82">The World Council of Churches’ Conference on World Mission and Evangelism met in Arusha, Tanzania, from 8-13 March 2018. More than one thousand participants gathered. All are engaged in mission and evangelism<text:s/>and come from different Christian traditions and from every part of the world.<text:s/></text:p>
      <text:p text:style-name="P83">We joyfully celebrated the life-giving movement of the Spirit of God in our time, drawing particular inspiration from the African context and spirituality. Through Bible study,<text:s/>prayer and worship, and by sharing our stories together, we were encouraged to be witnesses to the reign of God that has come to us through the life, crucifixion and resurrection of our Lord Jesus Christ.</text:p>
      <text:p text:style-name="P84">Despite some glimmers of hope, we had to reckon with death-dealing forces that are shaking the world order and inflicting suffering on many. We observed the shocking accumulation of wealth due to one global financial system, which enriches few and impoverishes many. This is at the root of many of today’s<text:s/>wars, conflicts, ecological devastation, and suffering. We are mindful that people on the margins bear the heaviest burden. This global imperial system has made the financial market one of the idols of our time and it has strengthened cultures of domination and discrimination that continue to marginalize and exclude millions, keeping them in conditions of vulnerability and exploitation.</text:p>
      <text:p text:style-name="P85">These issues are not new for 2018, but the Holy Spirit continues to move in our time, and urgently calls us as Christian communities to respond with personal and communal conversion and transforming discipleship.<text:s/></text:p>
      <text:p text:style-name="P86"><text:span text:style-name="T87">Discipleship is both a gift and a calling, to be active collaborators with God for the transforming of the world. <text:s/>In what the church’s early theologians called “th</text:span><text:span text:style-name="T88">eosis” or deification, we share God’s grace by sharing God’s mission. This journey of discipleship leads us to share and live out God’s love in Jesus Christ by seeking justice and peace in ways that are different from the world (John 14:27).<text:s/></text:span><text:span text:style-name="T89">Thus, we are r</text:span><text:span text:style-name="T90">esponding to Jesus’ call to follow him from the margins of our world.</text:span></text:p>
      <text:p text:style-name="P91">As disciples of Jesus Christ, both individually and collectively:</text:p>
      <text:p text:style-name="P92">We are called by our baptism to transforming discipleship: a Christ-connected way of life in a world where many face despair, rejection, loneliness, and worthlessness.</text:p>
      <text:p text:style-name="P93">We are called to worship the one Triune God, the God of justice, love, and grace at a time when many worship the false god of the market system.</text:p>
      <text:p text:style-name="P94">We are called to proclaim the good news of Jesus Christ--the fullness of life, the repentance and forgiveness of sin, and the promise of eternal life--in word and deed, in a violent world in which many are sacrificed to the idols of death and many have not yet heard the gospel.</text:p>
      <text:p text:style-name="P95">We are called to joyfully engage in the<text:s/>ways of the Holy Spirit, who empowers people from the margins with agency in the search for justice and dignity.</text:p>
      <text:p text:style-name="P96">We are called to discern the word of God in a world that communicates many contradictory, false, and confusing messages.</text:p>
      <text:p text:style-name="P97">We are called to care<text:s/>for God’s creation and be in solidarity with nations severely affected by climate change in the face of ruthless human-centered exploitation of the environment for greed and consumerism.</text:p>
      <text:p text:style-name="P98">We are called as disciples to belong together in a just and inclusive<text:s/>community, in our quest for unity and on our ecumenical journey, in a world that is based upon marginalization and exclusion.</text:p>
      <text:p text:style-name="P99">We are called to be faithful witnesses of God’s transforming love in dialogue with people of other faiths in a world where politicization of religious identities often causes conflict.</text:p>
      <text:p text:style-name="P100">We are called to be formed as servant leaders who demonstrate the way of Christ in a world that privileges power, wealth, and the culture of money.</text:p>
      <text:p text:style-name="P101">We are called to break down walls and seek justice with people who are dispossessed and displaced from their lands, including migrants, refugees and asylum seekers, and to resist new frontiers and borders that separate and kill.</text:p>
      <text:p text:style-name="P102"><text:span text:style-name="T103">We are called to follow the way of the cross, which challenges elitism, privile</text:span><text:span text:style-name="T104">ge,<text:s/></text:span><text:span text:style-name="T105">personal and structural power.</text:span></text:p>
      <text:p text:style-name="P106">We are called to live in the light of the resurrection, which offers hope-filled possibilities for transformation.</text:p>
      <text:p text:style-name="P107"><text:tab/><text:tab/>This is a call to transforming discipleship.</text:p>
      <text:p text:style-name="P108"/>
      <text:p text:style-name="P109">This is not a call that we can answer in our own strength,<text:s/>so the call becomes, in the end, a call to prayer:</text:p>
      <text:p text:style-name="Normal"><text:span text:style-name="T110">Loving God, we thank you for the gift of life in all its diversity and beauty. Lord Jesus Christ, crucified and risen, we praise you that you came to find the lost, to free the oppressed, to heal the sick</text:span><text:span text:style-name="T111"><text:s/>and to convert the self-centred. Holy Spirit, we rejoice that you breathe in the life of the world and are poured out into our hearts. As we live in the Spirit, may we also walk in the Spirit. Grant us faith and courage to deny ourselves, take up our cros</text:span><text:span text:style-name="T112">s and follow Jesus - becoming pilgrims of justice and peace in our time. For the blessing of your people, the sustaining of the earth and the glory of your name.<text:s/></text:span><text:span text:style-name="T113">Through Christ our Lord, Amen.</text:span></text:p>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Roman" svg:font-family="Times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ud Jørgensen</meta:initial-creator>
    <dc:creator>Knud Jørgensen</dc:creator>
    <meta:creation-date>2018-04-27T21:11:00Z</meta:creation-date>
    <dc:date>2018-04-27T21:11:00Z</dc:date>
    <meta:print-date>2018-04-27T21:09:00Z</meta:print-date>
    <meta:template xlink:href="Normal" xlink:type="simple"/>
    <meta:editing-cycles>2</meta:editing-cycles>
    <meta:editing-duration>PT0S</meta:editing-duration>
    <meta:document-statistic meta:page-count="4" meta:paragraph-count="23" meta:word-count="1888" meta:character-count="11872" meta:row-count="83" meta:non-whitespace-character-count="10007"/>
  </office:meta>
</office:document-meta>
</file>